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paste spoedeisende bestuursdwang ter verwijdering van boot 'Aqualung' uit het Aduarderdiep</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van de provincie Groningen is geconstateerd dat er in het Aduarderdiep ter hoogte van de coördinaten 53.25.86 N, 6.48.19 E, ongeveer 100 meter binnen de invaart van het Aduarderdiep te Aduard (hierna: de locatie) een wit bootje met de naam “Aqualung” (hierna: de boot), was losgeraakt van de kant en losdreef op het kanaal.</text:p>
            <text:p text:style-name="common-al"/>
            <text:p text:style-name="common-al">Nu wij niet met zekerheid kunnen vaststellen wie de rechtmatige eigenaar van de boot is, maken wij op deze wijze bekend dat wij, vanwege de gevaarlijke situatie die door de losdrijvende boot ontstond, spoedeisende bestuursdwang hebben toegepast en de boot hebben verwijderd. Het toepassen van bestuursdwang is gebaseerd op art. 120 van de Provinciewet jo. art. 5:31 van de Algemene wet bestuursrecht. Onze bevoegdheid om op te treden tegen een overtreding van het Binnenvaartpolitiereglement is gebaseerd op art. 2, eerste lid onder a, 2° jo. art. 4 van de Scheepvaartverkeerswet.</text:p>
            <text:p text:style-name="common-al"/>
            <text:p text:style-name="common-al">Om weer in het bezit te komen van de boot, dient u contact op te nemen met de vaarweginspecteur. Dit kunt u doen via het algemene telefoonnummer van de provincie Groningen: 050 316 4911. U maakt met hem een afspraak voor het ophalen van uw boot. Van de gemaakte kosten wordt dan een kostenverhaalsbeschikking opgemaakt. U dient deze kosten te voldoen, voordat u de boot kunt meenemen.</text:p>
            <text:p text:style-name="common-al"/>
            <text:p text:style-name="common-al">Als u zich niet binnen 13 weken na dagtekening en bekendmaking van dit besluit meldt (in dit geval 13 weken na de datum van deze publicatie), zal uw boot worden verkocht of vernietigd.</text:p>
            <text:p text:style-name="common-al"/>
            <text:p text:style-name="last-al">Bent u als belanghebbende het niet eens met dit besluit, dan kunt u binnen 6 weken na bekendmaking (in dit geval 6 weken na de datum van deze publicatie) een bezwaarschrift indienen. Meer informatie over hoe u bezwaar kunt maken, staat op www.provinciegroningen.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Toegepaste spoedeisende bestuursdwang ter verwijdering van boot 'Aqualung' uit het Aduarderdiep</meta:user-defined>
    <meta:user-defined meta:name="DCTERMS.W3CDTF/DCTERMS.available">2026-07-27</meta:user-defined>
    <meta:user-defined meta:name="DCTERMS.W3CDTF/OVERHEIDop.jaargang">2026</meta:user-defined>
    <meta:user-defined meta:name="OVERHEIDop.publicationIssue">12758</meta:user-defined>
    <meta:user-defined meta:name="OVERHEIDop.PrbID/DC.identifier">prb-2026-12758</meta:user-defined>
    <meta:user-defined meta:name="OVERHEIDop.versieInformatie"/>
  </office:meta>
</office:document-meta>
</file>