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verlengen beslistermijn aanvraag omgevingsvergunning PreZero Recycling B.V., Produktieweg 4, 6045JC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verkleinen van steenwol isolatieplaten met mobiele shredder</text:p>
            <text:p text:style-name="common-al">Aangevraagde activiteit: Afvalbeheer in een ippc-installatie</text:p>
            <text:p text:style-name="common-al">Locatie: PreZero Recycling B.V., Produktieweg 4, 6045JC Roermond</text:p>
            <text:p text:style-name="common-al">Zaaknummer: Z2026-00005769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75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5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5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5769</meta:user-defined>
    <meta:user-defined meta:name="DCTERMS.abstract">Provincie Limburg, verlengen beslistermijn aanvraag omgevingsvergunning PreZero Recycling B.V., Produktieweg 4, 6045JC Roermond</meta:user-defined>
    <dc:language>nl</dc:language>
    <meta:user-defined meta:name="OVERHEIDop.locatietype/OVERHEIDop.gebiedsmarkering">Vlak</meta:user-defined>
    <meta:user-defined meta:name="DC.title">Provincie Limburg, verlengen beslistermijn aanvraag omgevingsvergunning PreZero Recycling B.V., Produktieweg 4, 6045JC Roermond</meta:user-defined>
    <meta:user-defined meta:name="DCTERMS.W3CDTF/DCTERMS.available">2026-07-24</meta:user-defined>
    <meta:user-defined meta:name="DCTERMS.W3CDTF/OVERHEIDop.jaargang">2026</meta:user-defined>
    <meta:user-defined meta:name="OVERHEIDop.publicationIssue">12756</meta:user-defined>
    <meta:user-defined meta:name="OVERHEIDop.PrbID/DC.identifier">prb-2026-12756</meta:user-defined>
    <meta:user-defined meta:name="OVERHEIDop.versieInformatie"/>
  </office:meta>
</office:document-meta>
</file>