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6 juli 2026.</text:p>
            <text:p text:style-name="common-al"/>
            <text:p text:style-name="common-al">Betreft: uitstel van de bovenafdichting van de stortplaats tot 2045 voor compartimenten 2 (bovenvlak), 3a (deels talud + bovenvlak), 3b, 4b, 5a, 6 en 7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6-FUMO-0123256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55</meta:user-defined>
    <meta:user-defined meta:name="OVERHEIDop.PrbID/DC.identifier">prb-2026-12755</meta:user-defined>
    <meta:user-defined meta:name="OVERHEIDop.versieInformatie"/>
  </office:meta>
</office:document-meta>
</file>