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0-7-2026.</text:p>
            <text:p text:style-name="common-al"/>
            <text:p text:style-name="common-al">Verleend een omgevingsvergunning.</text:p>
            <text:p text:style-name="common-al"/>
            <text:p text:style-name="common-al">Betreft: Het verplaatsen van 2 koeltorens naast het nieuwe ketelhuis. </text:p>
            <text:p text:style-name="common-al">In de vergunning 2023-FUMO-0077551 is toestemming gegeven voor het plaatsen van 2 koeltorens t.b.v. Ice &amp; Shake. Hiervan is reeds 1 koeltoren geplaatst.</text:p>
            <text:p text:style-name="common-al"/>
            <text:p text:style-name="common-al">Locatie: Pieter Stuyvesantweg 1, Leeuwarden, gemeente Leeuwarden.</text:p>
            <text:p text:style-name="common-al">Kenmerk: 2026-FUMO-012100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53</meta:user-defined>
    <meta:user-defined meta:name="OVERHEIDop.PrbID/DC.identifier">prb-2026-12753</meta:user-defined>
    <meta:user-defined meta:name="OVERHEIDop.versieInformatie"/>
  </office:meta>
</office:document-meta>
</file>