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mgevingsvergunning voor flora- en fauna-activiteit aan Wageningen University &amp; Research voor wetenschappelijk onderzoek naar wilde flora en fauna in geheel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7 juli 2026 een omgevingsvergunning voor een flora- en fauna-activiteit in het kader van artikel 5.1 lid 2 onder g van de Omgevingswet hebben verleend aan Wageningen University &amp; Research voor wijziging van de op 23 mei 2023 verleende ontheffing Wet natuurbescherming met zaaknummer 239648 met betrekking tot wetenschappelijk onderzoek naar wilde flora en fauna voor de provincie Zeeland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21803) te vermelden.</text:p>
            <text:p text:style-name="tussenkopcur">Bezwaar</text:p>
            <text:p text:style-name="common-al">Belanghebbenden kunnen van 18 juli 2026 tot 29 augustus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75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5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5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1803</meta:user-defined>
    <meta:user-defined meta:name="DCTERMS.abstract">Wijziging omgevingsvergunning voor flora- en fauna-activiteit aan Wageningen University &amp; Research voor wetenschappelijk onderzoek naar wilde flora en fauna in geheel Zeeland.</meta:user-defined>
    <dc:language>nl</dc:language>
    <meta:user-defined meta:name="OVERHEIDop.locatietype/OVERHEIDop.gebiedsmarkering">Vlak</meta:user-defined>
    <meta:user-defined meta:name="DC.title">Wijziging omgevingsvergunning voor flora- en fauna-activiteit aan Wageningen University &amp; Research voor wetenschappelijk onderzoek naar wilde flora en fauna in geheel Zeeland</meta:user-defined>
    <meta:user-defined meta:name="OVERHEIDop.datumEindeReactietermijn">2026-08-29</meta:user-defined>
    <meta:user-defined meta:name="OVERHEIDop.TilID/OVERHEIDop.terinzageleggingOP">til-2026-29635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52</meta:user-defined>
    <meta:user-defined meta:name="OVERHEIDop.PrbID/DC.identifier">prb-2026-12752</meta:user-defined>
    <meta:user-defined meta:name="OVERHEIDop.versieInformatie"/>
  </office:meta>
</office:document-meta>
</file>