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4">
      <text:list-level-style-bullet text:bullet-char="-" text:level="1">
        <style:list-level-properties text:min-label-width="10mm"/>
      </text:list-level-style-bullet>
    </text:list-style>
    <text:list-style style:name="id1-3-2-2-1-2-5-3-3-4-1">
      <text:list-level-style-bullet text:bullet-char="-" text:level="1">
        <style:list-level-properties text:min-label-width="10mm"/>
      </text:list-level-style-bullet>
    </text:list-style>
    <text:list-style style:name="id1-3-2-2-1-2-5-3-3-4-2">
      <text:list-level-style-bullet text:bullet-char="-" text:level="1">
        <style:list-level-properties text:min-label-width="10mm"/>
      </text:list-level-style-bullet>
    </text:list-style>
    <text:list-style style:name="id1-3-2-2-1-2-5-3-3-4-3">
      <text:list-level-style-bullet text:bullet-char="-" text:level="1">
        <style:list-level-properties text:min-label-width="10mm"/>
      </text:list-level-style-bullet>
    </text:list-style>
    <text:list-style style:name="id1-3-2-2-1-2-5-3-3-4-4">
      <text:list-level-style-bullet text:bullet-char="-" text:level="1">
        <style:list-level-properties text:min-label-width="10mm"/>
      </text:list-level-style-bullet>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6-3">
      <text:list-level-style-bullet text:bullet-char="-" text:level="1">
        <style:list-level-properties text:min-label-width="10mm"/>
      </text:list-level-style-bullet>
    </text:list-style>
    <text:list-style style:name="id1-3-2-2-1-2-5-3-6-3-1">
      <text:list-level-style-bullet text:bullet-char="-" text:level="1">
        <style:list-level-properties text:min-label-width="10mm"/>
      </text:list-level-style-bullet>
    </text:list-style>
    <text:list-style style:name="id1-3-2-2-1-2-5-3-6-3-2">
      <text:list-level-style-bullet text:bullet-char="-" text:level="1">
        <style:list-level-properties text:min-label-width="10mm"/>
      </text:list-level-style-bullet>
    </text:list-style>
    <text:list-style style:name="id1-3-2-2-1-2-5-3-6-3-2-3">
      <text:list-level-style-bullet text:bullet-char="•" text:level="1">
        <style:list-level-properties text:min-label-width="10mm"/>
      </text:list-level-style-bullet>
    </text:list-style>
    <text:list-style style:name="id1-3-2-2-1-2-5-3-6-3-2-3-1">
      <text:list-level-style-bullet text:bullet-char="•" text:level="1">
        <style:list-level-properties text:min-label-width="10mm"/>
      </text:list-level-style-bullet>
    </text:list-style>
    <text:list-style style:name="id1-3-2-2-1-2-5-3-6-3-2-3-2">
      <text:list-level-style-bullet text:bullet-char="•" text:level="1">
        <style:list-level-properties text:min-label-width="10mm"/>
      </text:list-level-style-bullet>
    </text:list-style>
    <text:list-style style:name="id1-3-2-2-1-2-5-3-6-3-2-3-3">
      <text:list-level-style-bullet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4">
      <text:list-level-style-bullet text:bullet-char="-" text:level="1">
        <style:list-level-properties text:min-label-width="10mm"/>
      </text:list-level-style-bullet>
    </text:list-style>
    <text:list-style style:name="id1-3-2-2-1-2-6-3-3-4-1">
      <text:list-level-style-bullet text:bullet-char="-" text:level="1">
        <style:list-level-properties text:min-label-width="10mm"/>
      </text:list-level-style-bullet>
    </text:list-style>
    <text:list-style style:name="id1-3-2-2-1-2-6-3-3-4-2">
      <text:list-level-style-bullet text:bullet-char="-" text:level="1">
        <style:list-level-properties text:min-label-width="10mm"/>
      </text:list-level-style-bullet>
    </text:list-style>
    <text:list-style style:name="id1-3-2-2-1-2-6-3-3-4-3">
      <text:list-level-style-bullet text:bullet-char="-" text:level="1">
        <style:list-level-properties text:min-label-width="10mm"/>
      </text:list-level-style-bullet>
    </text:list-style>
    <text:list-style style:name="id1-3-2-2-1-2-6-3-3-4-4">
      <text:list-level-style-bullet text:bullet-char="-" text:level="1">
        <style:list-level-properties text:min-label-width="10mm"/>
      </text:list-level-style-bullet>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4-3">
      <text:list-level-style-bullet text:bullet-char="-" text:level="1">
        <style:list-level-properties text:min-label-width="10mm"/>
      </text:list-level-style-bullet>
    </text:list-style>
    <text:list-style style:name="id1-3-2-2-1-2-6-3-4-3-1">
      <text:list-level-style-bullet text:bullet-char="-" text:level="1">
        <style:list-level-properties text:min-label-width="10mm"/>
      </text:list-level-style-bullet>
    </text:list-style>
    <text:list-style style:name="id1-3-2-2-1-2-6-3-4-3-2">
      <text:list-level-style-bullet text:bullet-char="-" text:level="1">
        <style:list-level-properties text:min-label-width="10mm"/>
      </text:list-level-style-bullet>
    </text:list-style>
    <text:list-style style:name="id1-3-2-2-1-2-6-3-4-3-2-3">
      <text:list-level-style-bullet text:bullet-char="•" text:level="1">
        <style:list-level-properties text:min-label-width="10mm"/>
      </text:list-level-style-bullet>
    </text:list-style>
    <text:list-style style:name="id1-3-2-2-1-2-6-3-4-3-2-3-1">
      <text:list-level-style-bullet text:bullet-char="•" text:level="1">
        <style:list-level-properties text:min-label-width="10mm"/>
      </text:list-level-style-bullet>
    </text:list-style>
    <text:list-style style:name="id1-3-2-2-1-2-6-3-4-3-2-3-2">
      <text:list-level-style-bullet text:bullet-char="•" text:level="1">
        <style:list-level-properties text:min-label-width="10mm"/>
      </text:list-level-style-bullet>
    </text:list-style>
    <text:list-style style:name="id1-3-2-2-1-2-6-3-4-3-2-3-3">
      <text:list-level-style-bullet text:bullet-char="•" text:level="1">
        <style:list-level-properties text:min-label-width="10mm"/>
      </text:list-level-style-bullet>
    </text:list-style>
  </office:automatic-styles>
  <office:body>
    <office:text>
      <text:p text:style-name="new_page_staatscourant"/>
      <text:p text:style-name="single-kop-titel">Wijzigingen Lijst van gevallen van provinciaal belang provincie Flevoland </text:p>
      <text:section text:name="regeling_id1-3-2" text:style-name="regeling">
        <text:section text:name="aanhef_id1-3-2-1" text:style-name="aanhef">
          <text:section text:name="preambule_id1-3-2-1-1" text:style-name="preambule">
            <text:p text:style-name="al">De Lijst van gevallen van provinciaal belang provincie Flevoland wordt als volgt gewijzi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de Inleiding wordt in de vierde alinea de beschrijving “In het Communicatieve deel staan de concrete gevallen van provinciaal belang benoemd waar de provincie bij betrokken wil worden vanuit haar rol om initiatieven te stimuleren, mogelijk te maken, meekoppelkansen te benutten, regie te kunnen voeren en belangen te behartigen” </text:p>
              </text:list-item>
              <text:list-item text:style-override="id1-3-2-2-1-2-2">
                <text:number/>
                <text:p text:style-name="al">vervangen door:</text:p>
              </text:list-item>
              <text:list-item text:style-override="id1-3-2-2-1-2-3">
                <text:number/>
                <text:p text:style-name="al">“In het Communicatieve deel worden de concrete gevallen van provinciaal belang genoemd waarbij de provincie betrokken wil zijn. Deze betrokkenheid vloeit voort uit haar rol als bevoegd gezag, of om initiatieven te stimuleren, mogelijk te maken, meekoppelkansen te benutten, regie te voeren en belangen te behartigen.”</text:p>
              </text:list-item>
              <text:list-item text:style-override="id1-3-2-2-1-2-4">
                <text:number>B</text:number>
                <text:p text:style-name="al">In de inleiding wordt in de vijfde alinea de beschrijving het woord “waarbij” gewijzigd: in “waarmee”.</text:p>
              </text:list-item>
              <text:list-item text:style-override="id1-3-2-2-1-2-5">
                <text:number>C</text:number>
                <text:p text:style-name="al">In hoofdstuk 1 Communicatieve deel van de Lijst worden de volgende wijzigingen doorgevoerd:</text:p>
                <text:list text:style-name="id1-3-2-2-1-2-5-3">
                  <text:list-item text:style-override="id1-3-2-2-1-2-5-3-1">
                    <text:number>1.</text:number>
                    <text:p text:style-name="al">In paragraaf 1.2 Werken en Economie wordt in het kader met de beschrijving van het provinciaal belang voor Werken en Economie een vijfde bullet toegevoegd, luidende: “Zorgen voor een goede inbedding van defensieactiviteiten in Flevoland; zowel fysiek, sociaal als economisch. Gericht op zowel voorkomen als beperken overlast als op versterking van de regio en het invullen van de opgaven die er zijn.”</text:p>
                  </text:list-item>
                  <text:list-item text:style-override="id1-3-2-2-1-2-5-3-2">
                    <text:number>2.</text:number>
                    <text:p text:style-name="al">Artikel 1.2.2 wordt vervangen door:</text:p>
                    <text:p text:style-name="al">“De nieuwvestiging of uitbreiding van kantoren met een bedrijfsoppervlakte van meer dan 2500 m²” wordt vervangen door “Nieuwvestiging of uitbreiding van middelgrote (500-2.500 m²) en grote kantoren (&gt;2.500 m²) mogen alleen ontwikkeld worden in concentratie- en balansgebieden; uitzondering kan zijn als dergelijke kantoren zouden passen binnen de bestaande bebouwing en in een lokale behoefte voorzien.”</text:p>
                  </text:list-item>
                  <text:list-item text:style-override="id1-3-2-2-1-2-5-3-3">
                    <text:number>3.</text:number>
                    <text:p text:style-name="al">Na artikel 1.2.9 wordt een nieuw artikel 1.2.10 toegevoegd, luidende: </text:p>
                    <text:p text:style-name="al">“Nieuwe ontwikkelingen en uitbreidingen van defensieactiviteiten, in ieder geval:</text:p>
                    <text:list text:style-name="id1-3-2-2-1-2-5-3-3-4">
                      <text:list-item text:style-override="id1-3-2-2-1-2-5-3-3-4-1">
                        <text:number>-</text:number>
                        <text:p text:style-name="al">Laagvlieggebieden voor helikopters in Dronten en de Noordoostpolder</text:p>
                      </text:list-item>
                      <text:list-item text:style-override="id1-3-2-2-1-2-5-3-3-4-2">
                        <text:number>-</text:number>
                        <text:p text:style-name="al">Inbedding van de corridor voor cargodrones in Dronten en de Noordoostpolder</text:p>
                      </text:list-item>
                      <text:list-item text:style-override="id1-3-2-2-1-2-5-3-3-4-3">
                        <text:number>-</text:number>
                        <text:p text:style-name="al">Jachtvliegtuigen bij Lelystad Airport met een main-operating-base</text:p>
                      </text:list-item>
                      <text:list-item text:style-override="id1-3-2-2-1-2-5-3-3-4-4">
                        <text:number>-</text:number>
                        <text:p text:style-name="al">Centrale kazerne in Zeewolde”</text:p>
                      </text:list-item>
                    </text:list>
                  </text:list-item>
                  <text:list-item text:style-override="id1-3-2-2-1-2-5-3-4">
                    <text:number>4.</text:number>
                    <text:p text:style-name="al">Artikel 1.3.1 wordt vervangen door:</text:p>
                    <text:p text:style-name="al">“De nieuwvestiging of uitbreiding van bestaande bovenlokale voorzieningen zoals hoger onderwijs (hbo) en wetenschappelijk onderwijs (wo), regionale zorgvoorzieningen zoals ziekenhuizen, evenemententerreinen, sport en culturele voorzieningen”.</text:p>
                  </text:list-item>
                  <text:list-item text:style-override="id1-3-2-2-1-2-5-3-5">
                    <text:number>5.</text:number>
                    <text:p text:style-name="al">Na artikel 1.12.10 wordt een nieuw artikel 1.12.11 toegevoegd luidende:</text:p>
                    <text:p text:style-name="al">“Nieuwe ontwikkelingen of uitbreidingen van bestaande functies en activiteiten in de directe omgeving die gevolgen kunnen hebben voor de veiligheid en bruikbaarheid van de provinciale vaarwegen.”</text:p>
                  </text:list-item>
                  <text:list-item text:style-override="id1-3-2-2-1-2-5-3-6">
                    <text:number>6.</text:number>
                    <text:p text:style-name="al">De opsomming onderaan paragraaf 1.12 Verkeer, Vervoer en Infrastructuur als volgt te wijzigen:</text:p>
                    <text:list text:style-name="id1-3-2-2-1-2-5-3-6-3">
                      <text:list-item text:style-override="id1-3-2-2-1-2-5-3-6-3-1">
                        <text:number>-</text:number>
                        <text:p text:style-name="al">De vijfde bullet wordt vervangen door: “Beleidsregels vaarwegen en nautisch beheer”</text:p>
                      </text:list-item>
                      <text:list-item text:style-override="id1-3-2-2-1-2-5-3-6-3-2">
                        <text:number>-</text:number>
                        <text:p text:style-name="al">Na de vijfde bullet worden drie bullets toegevoegd luidende:</text:p>
                        <text:list text:style-name="id1-3-2-2-1-2-5-3-6-3-2-3">
                          <text:list-item text:style-override="id1-3-2-2-1-2-5-3-6-3-2-3-1">
                            <text:number>•</text:number>
                            <text:p text:style-name="al">“Beleidsregel Plaatsen borden Flevoland”</text:p>
                          </text:list-item>
                          <text:list-item text:style-override="id1-3-2-2-1-2-5-3-6-3-2-3-2">
                            <text:number>•</text:number>
                            <text:p text:style-name="al">“Beleidsregel toezicht en handhaving provinciale infrastructuur Flevoland”</text:p>
                          </text:list-item>
                          <text:list-item text:style-override="id1-3-2-2-1-2-5-3-6-3-2-3-3">
                            <text:number>•</text:number>
                            <text:p text:style-name="al">“Verkeersbesluit Vaarwegen provincie Flevoland”</text:p>
                          </text:list-item>
                        </text:list>
                      </text:list-item>
                    </text:list>
                  </text:list-item>
                </text:list>
              </text:list-item>
              <text:list-item text:style-override="id1-3-2-2-1-2-6">
                <text:number>D</text:number>
                <text:p text:style-name="al"> In hoofdstuk 2. Juridische deel van de Lijst worden de volgende wijzigingen doorgevoerd:</text:p>
                <text:list text:style-name="id1-3-2-2-1-2-6-3">
                  <text:list-item text:style-override="id1-3-2-2-1-2-6-3-1">
                    <text:number>1.</text:number>
                    <text:p text:style-name="al">In paragraaf 2.2 Werken en Economie worden in het kader met de beschrijving van het provinciaal belang voor Werken en Economie een vijfde bullet toegevoegd, luidende:</text:p>
                    <text:p text:style-name="al">“Zorgen voor een goede inbedding van defensieactiviteiten in Flevoland; zowel fysiek, sociaal als economisch. Gericht op zowel voorkomen als beperken overlast als op versterking van de regio en het invullen van de opgaven die er zijn.”</text:p>
                  </text:list-item>
                  <text:list-item text:style-override="id1-3-2-2-1-2-6-3-2">
                    <text:number>2.</text:number>
                    <text:p text:style-name="al">Artikel 2.2.2 te vervangen door: </text:p>
                    <text:p text:style-name="al">“De nieuwvestiging of uitbreiding van kantoren met een bedrijfsoppervlakte van meer dan 2500 m²” wordt vervangen door “Nieuwvestiging of uitbreiding van middelgrote (500-2.500 m²) en grote kantoren (&gt;2.500 m²) mogen alleen ontwikkeld worden in concentratie- en balansgebieden; uitzondering kan zijn als dergelijke kantoren zouden passen binnen de bestaande bebouwing en in een lokale behoefte voorzien.”</text:p>
                  </text:list-item>
                  <text:list-item text:style-override="id1-3-2-2-1-2-6-3-3">
                    <text:number>3.</text:number>
                    <text:p text:style-name="al">Na artikel 2.2.7 een nieuw artikel 2.2.8 toe te voegen luidende: </text:p>
                    <text:p text:style-name="al">“Nieuwe ontwikkelingen en uitbreidingen van defensieactiviteiten, in ieder geval:</text:p>
                    <text:list text:style-name="id1-3-2-2-1-2-6-3-3-4">
                      <text:list-item text:style-override="id1-3-2-2-1-2-6-3-3-4-1">
                        <text:number>-</text:number>
                        <text:p text:style-name="al">Laagvlieggebieden voor helikopters in Dronten en de Noordoostpolder</text:p>
                      </text:list-item>
                      <text:list-item text:style-override="id1-3-2-2-1-2-6-3-3-4-2">
                        <text:number>-</text:number>
                        <text:p text:style-name="al">Inbedding van de corridor voor cargodrones in Dronten en de Noordoostpolder</text:p>
                      </text:list-item>
                      <text:list-item text:style-override="id1-3-2-2-1-2-6-3-3-4-3">
                        <text:number>-</text:number>
                        <text:p text:style-name="al">Jachtvliegtuigen bij Lelystad Airport met een main-operating-base</text:p>
                      </text:list-item>
                      <text:list-item text:style-override="id1-3-2-2-1-2-6-3-3-4-4">
                        <text:number>-</text:number>
                        <text:p text:style-name="al">Centrale kazerne in Zeewolde”</text:p>
                      </text:list-item>
                    </text:list>
                  </text:list-item>
                  <text:list-item text:style-override="id1-3-2-2-1-2-6-3-4">
                    <text:number>4.</text:number>
                    <text:p text:style-name="al">De opsomming onderaan paragraaf 2.10 Verkeer, Vervoer en Infrastructuur als volgt te wijzigen: </text:p>
                    <text:list text:style-name="id1-3-2-2-1-2-6-3-4-3">
                      <text:list-item text:style-override="id1-3-2-2-1-2-6-3-4-3-1">
                        <text:number>-</text:number>
                        <text:p text:style-name="al">De vijfde bullet wordt vervangen door: “Beleidsregels vaarwegen en nautisch beheer”</text:p>
                      </text:list-item>
                      <text:list-item text:style-override="id1-3-2-2-1-2-6-3-4-3-2">
                        <text:number>-</text:number>
                        <text:p text:style-name="al">Na de vijfde bullet worden drie bullets toegevoegd luidende:</text:p>
                        <text:list text:style-name="id1-3-2-2-1-2-6-3-4-3-2-3">
                          <text:list-item text:style-override="id1-3-2-2-1-2-6-3-4-3-2-3-1">
                            <text:number>•</text:number>
                            <text:p text:style-name="al">“Beleidsregel Plaatsen borden Flevoland”</text:p>
                          </text:list-item>
                          <text:list-item text:style-override="id1-3-2-2-1-2-6-3-4-3-2-3-2">
                            <text:number>•</text:number>
                            <text:p text:style-name="al">“Beleidsregel toezicht en handhaving provinciale infrastructuur Flevoland”</text:p>
                          </text:list-item>
                          <text:list-item text:style-override="id1-3-2-2-1-2-6-3-4-3-2-3-3">
                            <text:number>•</text:number>
                            <text:p text:style-name="al">“Verkeersbesluit Vaarwegen provincie Flevoland”</text:p>
                          </text:list-item>
                        </text:list>
                      </text:list-item>
                    </text:list>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4.25, derde lid, van het Omgevingsbesluit]|[1.0:c:BWBR0041278&amp;artikel=4.25&amp;lid=3&amp;g=2025-01-01</meta:user-defined>
    <meta:user-defined meta:name="OVERHEIDop.referentienummer">3465873</meta:user-defined>
    <meta:user-defined meta:name="DCTERMS.alternative">Lijst van gevallen van provinciaal belang provincie Flevoland</meta:user-defined>
    <dc:language>nl</dc:language>
    <meta:user-defined meta:name="OVERHEIDop.locatietype/OVERHEIDop.gebiedsmarkering">Provincie</meta:user-defined>
    <meta:user-defined meta:name="DC.title">Lijst van gevallen van provinciaal belang provincie Flevoland</meta:user-defined>
    <meta:user-defined meta:name="DCTERMS.W3CDTF/DCTERMS.available">2026-01-26</meta:user-defined>
    <meta:user-defined meta:name="DCTERMS.W3CDTF/OVERHEIDop.jaargang">2026</meta:user-defined>
    <meta:user-defined meta:name="OVERHEIDop.publicationIssue">1275</meta:user-defined>
    <meta:user-defined meta:name="OVERHEIDop.betreftRegeling">CVDR739483_2</meta:user-defined>
    <meta:user-defined meta:name="xs:date/OVERHEIDop.startdatum">2026-02-03</meta:user-defined>
    <meta:user-defined meta:name="OVERHEIDop.PrbID/DC.identifier">prb-2026-1275</meta:user-defined>
    <meta:user-defined meta:name="OVERHEIDop.versieInformatie"/>
  </office:meta>
</office:document-meta>
</file>