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teenbergen, gehele bebouwde kom gemeen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eigeren.</text:p>
            <text:p text:style-name="common-al">Bedrijf : Gemeente Steenbergen</text:p>
            <text:p text:style-name="common-al">Locatie : de gehele bebouwde kom van de gemeente Steenbergen</text:p>
            <text:p text:style-name="common-al">Activiteit : flora- en fauna- activiteit</text:p>
            <text:p text:style-name="common-al">Voor : het soortenmanagementplan van de gemeente Steenbergen voor veel voorkomende ingrepen welke gerelateerd zijn aan de verduurzamingsopgave</text:p>
            <text:p text:style-name="common-al">Aanvraagdatum : 29 mei 2025</text:p>
            <text:p text:style-name="common-al">DSO-kenmerk : 2025052900044</text:p>
            <text:p text:style-name="common-al">Zaaknummer : Z/253925</text:p>
            <text:p text:style-name="common-al">Verzenddatum besluit : 22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539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9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Gemeente Steenbergen, gehele bebouwde kom gemeente Steenbergen</meta:user-defined>
    <meta:user-defined meta:name="OVERHEIDop.datumEindeReactietermijn">2026-09-02</meta:user-defined>
    <meta:user-defined meta:name="OVERHEIDop.TilID/OVERHEIDop.terinzageleggingOP">til-2026-29629</meta:user-defined>
    <meta:user-defined meta:name="DCTERMS.W3CDTF/DCTERMS.available">2026-07-24</meta:user-defined>
    <meta:user-defined meta:name="DCTERMS.W3CDTF/OVERHEIDop.jaargang">2026</meta:user-defined>
    <meta:user-defined meta:name="OVERHEIDop.publicationIssue">12739</meta:user-defined>
    <meta:user-defined meta:name="OVERHEIDop.PrbID/DC.identifier">prb-2026-12739</meta:user-defined>
    <meta:user-defined meta:name="OVERHEIDop.versieInformatie"/>
  </office:meta>
</office:document-meta>
</file>