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en nazorgplan op grond van artikel 39d Wbb voor de locatie Kievitsweg 124 (voormalige NAM-locatie Ridderkerk-13) te Ridderkerk<text:span text:style-name="nadrukvet">, </text:span>sectie G, nummers 4521, 4522 en 4244 (alle gedeeltelijk) <text:span text:style-name="nadrukvet">(Zaak ID 5050117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372541" xlink:type="simple">https://loket.dcmr.nl/mozard/!suite92.scherm1007?mObj=10372541</text:a>
         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Ridderkerk, Koningsplein 1, 2981 EA RIDDERKERK (telefoon: 0180 451 234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common-al">Schiedam, 23 jul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3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3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3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50117</meta:user-defined>
    <meta:user-defined meta:name="DCTERMS.abstract">GS hebben ingestemd met evaluatieverslag en nazorgplan voor Kievitsweg 124 (voormalige NAM-locatie Ridderkerk-13) te Ridderkerk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OVERHEIDop.datumEindeReactietermijn">2026-09-04</meta:user-defined>
    <meta:user-defined meta:name="OVERHEIDop.terinzageleggingBG">https://loket.dcmr.nl/mozard/!suite92.scherm1007?mObj=10372541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38</meta:user-defined>
    <meta:user-defined meta:name="OVERHEIDop.PrbID/DC.identifier">prb-2026-12738</meta:user-defined>
    <meta:user-defined meta:name="OVERHEIDop.versieInformatie"/>
  </office:meta>
</office:document-meta>
</file>