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lmond, Watermolenwal 15 en 16a, 5701 RV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Helmond</text:p>
            <text:p text:style-name="common-al">Locatie : Watermolenwal 15 en 16a, 5701 RV te Helmond, in de gemeente Helmond</text:p>
            <text:p text:style-name="common-al">Activiteit : flora- en fauna- activiteit</text:p>
            <text:p text:style-name="common-al">Voor : de gevolgen ten aanzien van beschermde dier- en/of plantsoorten vanwege de sloop van het voormalige postkantoor en naastgelegen gebouwen en de nieuwbouw van woningen</text:p>
            <text:p text:style-name="common-al">Aanvraagdatum : 16 maart 2026</text:p>
            <text:p text:style-name="common-al">DSO-kenmerk : 2026031602183</text:p>
            <text:p text:style-name="common-al">Zaaknummer : Z/501521</text:p>
            <text:p text:style-name="common-al">Verzenddatum besluit : 22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52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521</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Helmond, Watermolenwal 15 en 16a, 5701 RV te Helmond</meta:user-defined>
    <meta:user-defined meta:name="OVERHEIDop.datumEindeReactietermijn">2026-09-02</meta:user-defined>
    <meta:user-defined meta:name="OVERHEIDop.TilID/OVERHEIDop.terinzageleggingOP">til-2026-29625</meta:user-defined>
    <meta:user-defined meta:name="DCTERMS.W3CDTF/DCTERMS.available">2026-07-24</meta:user-defined>
    <meta:user-defined meta:name="DCTERMS.W3CDTF/OVERHEIDop.jaargang">2026</meta:user-defined>
    <meta:user-defined meta:name="OVERHEIDop.publicationIssue">12736</meta:user-defined>
    <meta:user-defined meta:name="OVERHEIDop.PrbID/DC.identifier">prb-2026-12736</meta:user-defined>
    <meta:user-defined meta:name="OVERHEIDop.versieInformatie"/>
  </office:meta>
</office:document-meta>
</file>