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Besluit maatwerkvoorschriften herplant van houtopstanden op een andere locatie Locatie: Zuigerplasdreef en Binnenhavenweg in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Gedeputeerde Staten van Flevoland maken bekend dat zij op verzoek maatwerkvoorschriften hebben opgelegd voor: </text:p>
            <text:p text:style-name="common-al"> </text:p>
            <text:p text:style-name="common-al">Omschrijving : herplant van houtopstanden op een andere locatie</text:p>
            <text:p text:style-name="common-al">Aanvrager : Liander N.V. </text:p>
            <text:p text:style-name="common-al">Locatie : Zuigerplasdreef en Binnenhavenweg in Lelystad</text:p>
            <text:p text:style-name="common-al">DSO-verzoeknummer : 2026041001163</text:p>
            <text:p text:style-name="common-al">Verzenddatum : 22 juli 2026 </text:p>
            <text:p text:style-name="common-al">Kenmerk OFGV : Z2026-006066</text:p>
            <text:p text:style-name="common-al"> </text:p>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Lelystad, Stadhuisplein 2 in Lelystad. Hiervoor kunt u een afspraak maken via <text:a xlink:href="mailto:gemeente@lelystad.nl" xlink:type="simple">gemeente@lelystad.nl</text:a> of telefoonnummer: 140320.</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Bezwaar en Beroep, Postbus 55, 8200 AB Lelystad.</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73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3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3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Besluit maatwerkvoorschriften herplant van houtopstanden op een andere locatie Locatie: Zuigerplasdreef en Binnenhavenweg in Lelystad</meta:user-defined>
    <meta:user-defined meta:name="OVERHEIDop.datumEindeReactietermijn">2026-09-03</meta:user-defined>
    <meta:user-defined meta:name="OVERHEIDop.TilID/OVERHEIDop.terinzageleggingOP">til-2026-29620</meta:user-defined>
    <meta:user-defined meta:name="DCTERMS.W3CDTF/DCTERMS.available">2026-07-24</meta:user-defined>
    <meta:user-defined meta:name="DCTERMS.W3CDTF/OVERHEIDop.jaargang">2026</meta:user-defined>
    <meta:user-defined meta:name="OVERHEIDop.publicationIssue">12735</meta:user-defined>
    <meta:user-defined meta:name="OVERHEIDop.PrbID/DC.identifier">prb-2026-12735</meta:user-defined>
    <meta:user-defined meta:name="OVERHEIDop.versieInformatie"/>
  </office:meta>
</office:document-meta>
</file>