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en aanleggen van glasvezelkabels in de rechterberm van de N760, provinciale weg IJsselmuiden - Genemuiden, tussen hectometerpunten 5.486 en 6.275 en onder de N760, provinciale weg IJsselmuiden - Genemuiden, tussen hectometerpunten 8.700 en 8.7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juli 2026 een verzoek tot het behandelen van een aanvraag voor een beschikking hebben ontvangen waarbij de reguliere voorbereidingsprocedure van toepassing is. De aanvraag gaat over het verwijderen en aanleggen van glasvezelkabels in de rechterberm van de N760, provinciale weg IJsselmuiden - Genemuiden, tussen hectometerpunten 5.486 en 6.275 en onder de N760, provinciale weg IJsselmuiden - Genemuiden, tussen hectometerpunten 8.700 en 8.774.</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3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3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3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028</meta:user-defined>
    <meta:user-defined meta:name="DCTERMS.abstract">Aanvraag voor een vergunning voor het verwijderen en aanleggen van glasvezelkabels in de rechterberm van de N760, provinciale weg IJsselmuiden - Genemuiden, tussen hectometerpunten 5.486 en 6.275 en onder de N760, provinciale weg IJsselmuiden - Genemuiden, tussen hectometerpunten 8.700 en 8.774.</meta:user-defined>
    <dc:language>nl</dc:language>
    <meta:user-defined meta:name="OVERHEIDop.locatietype/OVERHEIDop.gebiedsmarkering">Vlak</meta:user-defined>
    <meta:user-defined meta:name="OVERHEIDop.locatietype/OVERHEIDop.gebiedsmarkering">Vlak</meta:user-defined>
    <meta:user-defined meta:name="DC.title">Aanvraag voor een vergunning voor het verwijderen en aanleggen van glasvezelkabels in de rechterberm van de N760, provinciale weg IJsselmuiden - Genemuiden, tussen hectometerpunten 5.486 en 6.275 en onder de N760, provinciale weg IJsselmuiden - Genemuiden, tussen hectometerpunten 8.700 en 8.774</meta:user-defined>
    <meta:user-defined meta:name="DCTERMS.W3CDTF/DCTERMS.available">2026-07-24</meta:user-defined>
    <meta:user-defined meta:name="DCTERMS.W3CDTF/OVERHEIDop.jaargang">2026</meta:user-defined>
    <meta:user-defined meta:name="OVERHEIDop.publicationIssue">12734</meta:user-defined>
    <meta:user-defined meta:name="OVERHEIDop.PrbID/DC.identifier">prb-2026-12734</meta:user-defined>
    <meta:user-defined meta:name="OVERHEIDop.versieInformatie"/>
  </office:meta>
</office:document-meta>
</file>