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ertog Janstraat 31, 5397 BT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deelt mee dat zij in het kader van de Omgevingswet de volgende aanvraag voor een omgevingsvergunning hebben ontvangen:</text:p>
            <text:p text:style-name="common-al">Voor: wijziging installatie  </text:p>
            <text:p text:style-name="common-al">Locatie: Hertog Janstraat 31, 5397 BT te Lith	 </text:p>
            <text:p text:style-name="common-al">Zaaknummer: Z/511414</text:p>
            <text:p text:style-name="common-al">Datum ontvangen: 21-07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3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3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73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114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Hertog Janstraat 31, 5397 BT Lith</meta:user-defined>
    <meta:user-defined meta:name="DCTERMS.W3CDTF/DCTERMS.available">2026-07-24</meta:user-defined>
    <meta:user-defined meta:name="DCTERMS.W3CDTF/OVERHEIDop.jaargang">2026</meta:user-defined>
    <meta:user-defined meta:name="OVERHEIDop.publicationIssue">12731</meta:user-defined>
    <meta:user-defined meta:name="OVERHEIDop.PrbID/DC.identifier">prb-2026-12731</meta:user-defined>
    <meta:user-defined meta:name="OVERHEIDop.versieInformatie"/>
  </office:meta>
</office:document-meta>
</file>