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met een gestuurde boring onder de V20, kanaal Almelo - Nordhorn, ter hoogte van hectometerpunt 18.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ontvingen wij een vergunningsaanvraag voor het leggen van elektrakabels met een gestuurde boring onder de V20, kanaal Almelo - Nordhorn, ter hoogte van hectometerpunt 18.3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26</meta:user-defined>
    <meta:user-defined meta:name="DCTERMS.abstract">Kennisgeving verleende vergunning voor het leggen van elektrakabels met een gestuurde boring onder de V20, kanaal Almelo - Nordhorn, ter hoogte van hectometerpunt 18.345</meta:user-defined>
    <dc:language>nl</dc:language>
    <meta:user-defined meta:name="OVERHEIDop.locatietype/OVERHEIDop.gebiedsmarkering">Vlak</meta:user-defined>
    <meta:user-defined meta:name="DC.title">Kennisgeving verleende vergunning voor het leggen van elektrakabels met een gestuurde boring onder de V20, kanaal Almelo - Nordhorn, ter hoogte van hectometerpunt 18.345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30</meta:user-defined>
    <meta:user-defined meta:name="OVERHEIDop.PrbID/DC.identifier">prb-2026-12730</meta:user-defined>
    <meta:user-defined meta:name="OVERHEIDop.versieInformatie"/>
  </office:meta>
</office:document-meta>
</file>