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ssem Port Services Maastricht B.V., Praamkade 1, 6222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het intrekken van Seveso activiteit</text:p>
            <text:p text:style-name="common-al">Aangevraagde activiteit: Seveso-inrichting</text:p>
            <text:p text:style-name="common-al">Locatie: Wessem Port Services Maastricht B.V., Praamkade 1, 6222NN Maastricht</text:p>
            <text:p text:style-name="common-al">Besluitdatum: 22 januari 2026</text:p>
            <text:p text:style-name="common-al">Zaaknummer: Z2025-00010746</text:p>
            <text:p text:style-name="common-al">Het definitieve besluit is ten opzichte van het ontwerpbesluit niet gewijzigd.</text:p>
            <text:p text:style-name="common-al">
            <text:span text:style-name="nadrukvet">Inzage</text:span>
          </text:p>
            <text:p text:style-name="common-al">Het definitieve besluit en de bijbehorende stukken liggen van 28 januari 2026 t/m 11 maart 2026 ter inzage in het Gouvernement, Limburglaan 10 te Maastricht en het gemeentehuis van Maastricht, op de gebruikelijke locatie. Voor het inzien van de stukken dient u telefonisch een afspraak te maken.</text:p>
            <text:p text:style-name="common-al">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746</meta:user-defined>
    <meta:user-defined meta:name="DCTERMS.abstract">Provincie Limburg,  omgevingsvergunning Wessem Port Services Maastricht B.V., Praamkade 1, 6222NN Maastricht</meta:user-defined>
    <dc:language>nl</dc:language>
    <meta:user-defined meta:name="OVERHEIDop.locatietype/OVERHEIDop.gebiedsmarkering">Vlak</meta:user-defined>
    <meta:user-defined meta:name="DC.title">Provincie Limburg,  omgevingsvergunning Wessem Port Services Maastricht B.V., Praamkade 1, 6222NN Maastricht</meta:user-defined>
    <meta:user-defined meta:name="OVERHEIDop.datumEindeReactietermijn">2026-03-11</meta:user-defined>
    <meta:user-defined meta:name="OVERHEIDop.terinzageleggingBG">https://jeleefomgeving.nl/inzien/852371962/b2dbc386-4245-4e2f-a635-81c16856ce82</meta:user-defined>
    <meta:user-defined meta:name="DCTERMS.W3CDTF/DCTERMS.available">2026-01-27</meta:user-defined>
    <meta:user-defined meta:name="DCTERMS.W3CDTF/OVERHEIDop.jaargang">2026</meta:user-defined>
    <meta:user-defined meta:name="OVERHEIDop.publicationIssue">1273</meta:user-defined>
    <meta:user-defined meta:name="OVERHEIDop.PrbID/DC.identifier">prb-2026-1273</meta:user-defined>
    <meta:user-defined meta:name="OVERHEIDop.versieInformatie"/>
  </office:meta>
</office:document-meta>
</file>