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professioneel-, theater- en consumentenvuurwerk, Leemkuilenweg te Zui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professioneel-, theater- en consumentenvuurwerk, gelegen aan de Leemkuilenweg te Zuidlaren op 17 oktober 2026 tussen 19.00 uur en 22.00 uur.</text:p>
            <text:p text:style-name="common-al">De ontbrandingstoestemming en de bijbehorende stukken liggen vanaf 24 juli 2026 tot en met 3 september 2026 voor eenieder als volgt ter inzage:</text:p>
            <text:p text:style-name="common-al">- bij de gemeente Tynaarlo, Kornoeljeplein 1 te Vries, bij de informatiebalie op maandag, dinsdag, woensdag en vrijdag van 8.30 uur tot 17.00 uur en op donderdag van 8.30 uur tot 19.00 uur of volgens afspraak (telefoonnummer (0592) 26 66 62); </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Omgevingsdienst Drenthe, telefoonnummer 0800-9102.</text:p>
            <text:p text:style-name="tussenkopcur">Informatie</text:p>
            <text:p text:style-name="last-al">Voor nadere informati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uurwerkbesluit; ontbrandingstoestemming aan Caffero GmbH te Berlicum ten behoeve van het ontbranden van professioneel-, theater- en consumentenvuurwerk, Leemkuilenweg te Zuidlaren</meta:user-defined>
    <meta:user-defined meta:name="OVERHEIDop.datumEindeReactietermijn">2026-09-03</meta:user-defined>
    <meta:user-defined meta:name="OVERHEIDop.TilID/OVERHEIDop.terinzageleggingOP">til-2026-29584</meta:user-defined>
    <meta:user-defined meta:name="DCTERMS.W3CDTF/DCTERMS.available">2026-07-24</meta:user-defined>
    <meta:user-defined meta:name="DCTERMS.W3CDTF/OVERHEIDop.jaargang">2026</meta:user-defined>
    <meta:user-defined meta:name="OVERHEIDop.publicationIssue">12723</meta:user-defined>
    <meta:user-defined meta:name="OVERHEIDop.PrbID/DC.identifier">prb-2026-12723</meta:user-defined>
    <meta:user-defined meta:name="OVERHEIDop.versieInformatie"/>
  </office:meta>
</office:document-meta>
</file>