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de linker en rechterberm van de N751, provinciale weg Wierden - Den Ham, tussen hectometerpunten 8.571 en 9.383 en onder de N751, provinciale weg Wierden - Den Ham, ter hoogte van hectometerpunt 8.6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6 een verzoek tot het behandelen van een aanvraag voor een beschikking hebben ontvangen waarbij de reguliere voorbereidingsprocedure van toepassing is. De aanvraag gaat over het aanleggen van elektrakabels in de linker en rechterberm van de N751, provinciale weg Wierden - Den Ham, tussen hectometerpunten 8.571 en 9.383 en onder de N751, provinciale weg Wierden - Den Ham, ter hoogte van hectometerpunt 8.6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03</meta:user-defined>
    <meta:user-defined meta:name="DCTERMS.abstract">Aanvraag voor een vergunning voor het aanleggen van elektrakabels in de linker en rechterberm van de N751, provinciale weg Wierden - Den Ham, tussen hectometerpunten 8.571 en 9.383 en onder de N751, provinciale weg Wierden - Den Ham, ter hoogte van hectometerpunt 8.605.</meta:user-defined>
    <dc:language>nl</dc:language>
    <meta:user-defined meta:name="OVERHEIDop.locatietype/OVERHEIDop.gebiedsmarkering">Vlak</meta:user-defined>
    <meta:user-defined meta:name="DC.title">Aanvraag voor een vergunning voor het aanleggen van elektrakabels in de linker en rechterberm van de N751, provinciale weg Wierden - Den Ham, tussen hectometerpunten 8.571 en 9.383 en onder de N751, provinciale weg Wierden - Den Ham, ter hoogte van hectometerpunt 8.605</meta:user-defined>
    <meta:user-defined meta:name="DCTERMS.W3CDTF/DCTERMS.available">2026-07-24</meta:user-defined>
    <meta:user-defined meta:name="DCTERMS.W3CDTF/OVERHEIDop.jaargang">2026</meta:user-defined>
    <meta:user-defined meta:name="OVERHEIDop.publicationIssue">12721</meta:user-defined>
    <meta:user-defined meta:name="OVERHEIDop.PrbID/DC.identifier">prb-2026-12721</meta:user-defined>
    <meta:user-defined meta:name="OVERHEIDop.versieInformatie"/>
  </office:meta>
</office:document-meta>
</file>