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leiding en het afsluiten op de hoofdleiding langs de N855, provinciale weg grens Drenthe - Steenwijk, tussen hectometerpunten 28.705 en 28.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november 2025 een vergunningsaanvraag ontvangen voor het verwijderen van een gasleiding en het afsluiten op de hoofdleiding langs de N855, provinciale weg grens Drenthe - Steenwijk, tussen hectometerpunten 28.705 en 28.7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690</meta:user-defined>
    <meta:user-defined meta:name="DCTERMS.abstract">Kennisgeving verleende vergunning voor het verwijderen van een gasleiding en het afsluiten op de hoofdleiding langs de N855, provinciale weg grens Drenthe - Steenwijk, tussen hectometerpunten 28.705 en 28.735</meta:user-defined>
    <dc:language>nl</dc:language>
    <meta:user-defined meta:name="OVERHEIDop.locatietype/OVERHEIDop.gebiedsmarkering">Vlak</meta:user-defined>
    <meta:user-defined meta:name="DC.title">Kennisgeving verleende vergunning voor het verwijderen van een gasleiding en het afsluiten op de hoofdleiding langs de N855, provinciale weg grens Drenthe - Steenwijk, tussen hectometerpunten 28.705 en 28.735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72</meta:user-defined>
    <meta:user-defined meta:name="OVERHEIDop.PrbID/DC.identifier">prb-2026-1272</meta:user-defined>
    <meta:user-defined meta:name="OVERHEIDop.versieInformatie"/>
  </office:meta>
</office:document-meta>
</file>