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rein van TU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8 mei 2026 van een aanvraag om een omgevingsvergunning als bedoeld in de Omgevingswet. De aanvraag betreft het wijzigen van de op 3 december 2024, kenmerk PZH-2024-861800860, verleende vergunning i.v.m. het wijzigen van de uitvoeringswijze van de Hot Push Pull Test (HPPT) van een open bodemenergiesysteem op het <text:span text:style-name="nadrukvet">terrein van TU Delft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7048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71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1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1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wijzigen van de op 3 december 2024, kenmerk PZH-2024-861800860, verleende vergunning i.v.m. het wijzigen van de uitvoeringswijze van de Hot Push Pull Test (HPPT) van een open bodemenergiesysteem. </meta:user-defined>
    <dc:language>nl</dc:language>
    <meta:user-defined meta:name="OVERHEIDop.locatietype/OVERHEIDop.gebiedsmarkering">Lijn</meta:user-defined>
    <meta:user-defined meta:name="DC.title">Aanvraag omgevingsvergunning, terrein van TU Delft</meta:user-defined>
    <meta:user-defined meta:name="DCTERMS.W3CDTF/DCTERMS.available">2026-07-24</meta:user-defined>
    <meta:user-defined meta:name="DCTERMS.W3CDTF/OVERHEIDop.jaargang">2026</meta:user-defined>
    <meta:user-defined meta:name="OVERHEIDop.publicationIssue">12715</meta:user-defined>
    <meta:user-defined meta:name="OVERHEIDop.PrbID/DC.identifier">prb-2026-12715</meta:user-defined>
    <meta:user-defined meta:name="OVERHEIDop.versieInformatie"/>
  </office:meta>
</office:document-meta>
</file>