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estpoortboulevard 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Groningen hebben besloten om voor de locatie Westpoortboulevard 3 te Groningen een aanvraag voor een vergunning op grond van Omgevingswet buiten behandeling te laten vanwege onvolledigheid. Het besluit is op 21 juli 2026 verzonden. 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2406" xlink:type="simple">De omgevingsvergunning en de documenten</text:a> kunt u tot en met 01-09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1-09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0777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uiten behandeling, Westpoortboulevard 3 te Groningen.</meta:user-defined>
    <meta:user-defined meta:name="OVERHEIDop.datumEindeReactietermijn">2026-09-01</meta:user-defined>
    <meta:user-defined meta:name="OVERHEIDop.terinzageleggingBG">https://pvgrp.mozardsaas.nl/mozard/!suite92.scherm1007?mObj=102406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12</meta:user-defined>
    <meta:user-defined meta:name="OVERHEIDop.PrbID/DC.identifier">prb-2026-12712</meta:user-defined>
    <meta:user-defined meta:name="OVERHEIDop.versieInformatie"/>
  </office:meta>
</office:document-meta>
</file>