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waterleiding en het maken van een boring hiervoor in de gemeente Bergen op de provinciale weg N512 vanaf km 8.765 t/m km 8.807, ingekomen 21 juli 2026, kenmerk ONH002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waterleiding en het maken van een boring hiervoor in de gemeente Bergen op de provinciale weg N512 vanaf km 8.765 t/m km 8.807.</text:p>
            <text:p text:style-name="common-al">De aanvraag is geregistreerd onder kenmerk: ONH00288.</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waterleiding en het maken van een boring hiervoor in de gemeente Bergen op de provinciale weg N512 vanaf km 8.765 t/m km 8.807, ingekomen 21 juli 2026, kenmerk ONH00288</meta:user-defined>
    <meta:user-defined meta:name="DCTERMS.W3CDTF/DCTERMS.available">2026-07-24</meta:user-defined>
    <meta:user-defined meta:name="DCTERMS.W3CDTF/OVERHEIDop.jaargang">2026</meta:user-defined>
    <meta:user-defined meta:name="OVERHEIDop.publicationIssue">12710</meta:user-defined>
    <meta:user-defined meta:name="OVERHEIDop.PrbID/DC.identifier">prb-2026-12710</meta:user-defined>
    <meta:user-defined meta:name="OVERHEIDop.versieInformatie"/>
  </office:meta>
</office:document-meta>
</file>