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tijdelijke uitweg in de gemeente Wijdemeren in de provinciale weg N523 vanaf 12.836 t/m 12.836, verzonden 21 juli 2026, zaaknummer ONH00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een tijdelijke uitweg in de gemeente Wijdemeren in de provinciale weg N523 vanaf 12.836 t/m 12.836.</text:p>
            <text:p text:style-name="common-al">De vergunning is geregistreerd onder kenmerk: ONH0020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 september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70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0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0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een tijdelijke uitweg in de gemeente Wijdemeren in de provinciale weg N523 vanaf 12.836 t/m 12.836, verzonden 21 juli 2026, zaaknummer ONH00208</meta:user-defined>
    <meta:user-defined meta:name="DCTERMS.W3CDTF/DCTERMS.available">2026-07-24</meta:user-defined>
    <meta:user-defined meta:name="DCTERMS.W3CDTF/OVERHEIDop.jaargang">2026</meta:user-defined>
    <meta:user-defined meta:name="OVERHEIDop.publicationIssue">12705</meta:user-defined>
    <meta:user-defined meta:name="OVERHEIDop.PrbID/DC.identifier">prb-2026-12705</meta:user-defined>
    <meta:user-defined meta:name="OVERHEIDop.versieInformatie"/>
  </office:meta>
</office:document-meta>
</file>