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Fibrant B.V. (Caprolactamfabrieken HPO/ANON/HSO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en van verlading van cyclohexanon</text:p>
            <text:p text:style-name="common-al">Aangevraagde activiteit: Seveso-inrichting</text:p>
            <text:p text:style-name="common-al">Locatie: CSP/Fibrant B.V. (Caprolactamfabrieken HPO/ANON/HSO), Urmonderbaan 22,</text:p>
            <text:p text:style-name="common-al"> 6167RD Geleen</text:p>
            <text:p text:style-name="common-al">Besluitdatum: 22 januari 2026</text:p>
            <text:p text:style-name="common-al">Zaaknummer: Z2025-00013007</text:p>
            <text:p text:style-name="common-al">Het besluit is op 26 januari 2026 verzonden aan de aanvrager.</text:p>
            <text:p text:style-name="common-al">
            <text:span text:style-name="nadrukvet">Inzage</text:span>
          </text:p>
            <text:p text:style-name="common-al">Het besluit kunt u van 27 januari 2026 t/m 9 maart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300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3007</meta:user-defined>
    <meta:user-defined meta:name="DCTERMS.abstract">Provincie Limburg, omgevingsvergunning CSP/Fibrant B.V. (Caprolactamfabrieken HPO/ANON/HSO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Fibrant B.V. (Caprolactamfabrieken HPO/ANON/HSO), Urmonderbaan 22, 6167RD Geleen</meta:user-defined>
    <meta:user-defined meta:name="OVERHEIDop.datumEindeReactietermijn">2026-03-09</meta:user-defined>
    <meta:user-defined meta:name="OVERHEIDop.terinzageleggingBG">https://jeleefomgeving.nl/inzien/852371962/c1847956-47dd-4c98-b197-15d6af0bdc22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70</meta:user-defined>
    <meta:user-defined meta:name="OVERHEIDop.PrbID/DC.identifier">prb-2026-1270</meta:user-defined>
    <meta:user-defined meta:name="OVERHEIDop.versieInformatie"/>
  </office:meta>
</office:document-meta>
</file>