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Zuidelijk deel van Doornsteeg fase 3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het woningbouwproject fase 3 aan het zuidelijk deel van de Doornsteeg te Nijkerk.</text:p>
            <text:p text:style-name="common-al">Provincie Gelderland heeft op 17 december 2025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5-016273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7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7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7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Flora en Fauna Zuidelijk deel van Doornsteeg fase 3 Nijkerk</meta:user-defined>
    <meta:user-defined meta:name="DCTERMS.W3CDTF/DCTERMS.available">2026-01-06</meta:user-defined>
    <meta:user-defined meta:name="DCTERMS.W3CDTF/OVERHEIDop.jaargang">2026</meta:user-defined>
    <meta:user-defined meta:name="OVERHEIDop.publicationIssue">127</meta:user-defined>
    <meta:user-defined meta:name="OVERHEIDop.PrbID/DC.identifier">prb-2026-127</meta:user-defined>
    <meta:user-defined meta:name="OVERHEIDop.versieInformatie"/>
  </office:meta>
</office:document-meta>
</file>