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 gebruik vangkooi bij het bestrijden van zwarte kraai en kauw op vier percelen aan de Kweekweg, Volckerweg en Bathse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juli 2026 een omgevingsvergunning voor een Flora- en Fauna-activiteit in het kader van artikel 5.1 tweede lid aanhef en onder g van de Omgevingswet hebben verleend aan stichting faunabeheereenheid Zeeland voor gebruik vangkooien bij het bestrijden van zwarte kraai en kauw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817384 te vermelden.</text:p>
            <text:p text:style-name="tussenkopcur">Bezwaar</text:p>
            <text:p text:style-name="common-al">Belanghebbenden kunnen van 17 juli 2026  tot 28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917384</meta:user-defined>
    <meta:user-defined meta:name="DCTERMS.abstract">Omgevingsvergunning voor flora- en fauna-activiteit voor gebruik vangkooi bij het bestrijden van zwarte kraai en kauw op vier percelen aan de Kweekweg, Volckerweg en Bathseweg in Rilland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voor flora- en fauna-activiteit voor gebruik vangkooi bij het bestrijden van zwarte kraai en kauw op vier percelen aan de Kweekweg, Volckerweg en Bathseweg in Rilland</meta:user-defined>
    <meta:user-defined meta:name="OVERHEIDop.datumEindeReactietermijn">2026-08-26</meta:user-defined>
    <meta:user-defined meta:name="OVERHEIDop.TilID/OVERHEIDop.terinzageleggingOP">til-2026-29520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93</meta:user-defined>
    <meta:user-defined meta:name="OVERHEIDop.PrbID/DC.identifier">prb-2026-12693</meta:user-defined>
    <meta:user-defined meta:name="OVERHEIDop.versieInformatie"/>
  </office:meta>
</office:document-meta>
</file>