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omgevingsvergunning van een flora- en fauna-activiteit op de locatie van zandwinning Kloosterhaar, kadastraal perceelnummer HDB01 AA 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6 een verzoek tot het behandelen van een aanvraag hebben ontvangen waarbij de reguliere voorbereidingsprocedure van toepassing is. De aanvraag gaat over het intrekken van een omgevingsvergunning voor een flora- en fauna-activiteit op de locatie van zandwinning Kloosterhaar, kadastraal perceelnummer HDB01 AA 2130.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6127</meta:user-defined>
    <meta:user-defined meta:name="DCTERMS.abstract">Betreft: Aanvraag voor op locatie op de locatie van zandwinning Kloosterhaar, kadastraal perceelnummer HDB01 AA 2130</meta:user-defined>
    <dc:language>nl</dc:language>
    <meta:user-defined meta:name="OVERHEIDop.locatietype/OVERHEIDop.gebiedsmarkering">Vlak</meta:user-defined>
    <meta:user-defined meta:name="DC.title">Aanvraag voor het intrekken van een omgevingsvergunning van een flora- en fauna-activiteit op de locatie van zandwinning Kloosterhaar, kadastraal perceelnummer HDB01 AA 2130</meta:user-defined>
    <meta:user-defined meta:name="DCTERMS.W3CDTF/DCTERMS.available">2026-07-23</meta:user-defined>
    <meta:user-defined meta:name="DCTERMS.W3CDTF/OVERHEIDop.jaargang">2026</meta:user-defined>
    <meta:user-defined meta:name="OVERHEIDop.publicationIssue">12690</meta:user-defined>
    <meta:user-defined meta:name="OVERHEIDop.PrbID/DC.identifier">prb-2026-12690</meta:user-defined>
    <meta:user-defined meta:name="OVERHEIDop.versieInformatie"/>
  </office:meta>
</office:document-meta>
</file>