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Diepsmeerweg 49 te Warmenhuizen (jacht, beheer en schadebestrij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uli 2026 een aanvraag voor een maatwerkvoorschrift ontvangen. Het gaat over het verjagen met ondersteunend afschot van de nijlgans op kleine percelen, vallend binnen een jachtveld behorende bij Pater Broersen B.V. gelegen aan Diepsmeerweg 49 te Warmenhuizen. De aanvraag is geregistreerd onder het kenmerk OMG-087127/Z26-0826229.</text:p>
            <text:p text:style-name="common-al">De aanvraag gaat over de activiteit 'jacht beheer en schadebestrijding'.</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het maatwerk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127/Z26-08262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127</meta:user-defined>
    <dc:language>nl</dc:language>
    <meta:user-defined meta:name="OVERHEIDop.locatietype/OVERHEIDop.gebiedsmarkering">Adres</meta:user-defined>
    <meta:user-defined meta:name="DC.title">Ontvangst aanvraag maatwerkvoorschrift Diepsmeerweg 49 te Warmenhuizen (jacht, beheer en schadebestrijding)</meta:user-defined>
    <meta:user-defined meta:name="DCTERMS.W3CDTF/DCTERMS.available">2026-07-23</meta:user-defined>
    <meta:user-defined meta:name="DCTERMS.W3CDTF/OVERHEIDop.jaargang">2026</meta:user-defined>
    <meta:user-defined meta:name="OVERHEIDop.publicationIssue">12686</meta:user-defined>
    <meta:user-defined meta:name="OVERHEIDop.PrbID/DC.identifier">prb-2026-12686</meta:user-defined>
    <meta:user-defined meta:name="OVERHEIDop.versieInformatie"/>
  </office:meta>
</office:document-meta>
</file>