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rnst/spoed Albrecht Beijlinggracht 20 in Schoo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Albrecht Beijlinggracht 20 in Schoonhoven is besloten dat sprake is van een geval van ernstige bodemverontreiniging waarvoor een spoedige sanering niet noodzakelijk is.</text:p>
            <text:p text:style-name="common-al"/>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text:a xlink:href="mailto:info@odmh.nl" xlink:type="simple">info@odmh.nl</text:a>.</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1 augustus 2026 te zijn ingediend. Het besluit blijft ook bij het indienen van een bezwaarschrift gewoon geldig.</text:p>
            <text:p text:style-name="common-al">Het adres voor het indienen van bezwaar is: Gedeputeerde Staten van Zuid-Holland, ter attentie van het Cluster Rechtsbescherming, Postbus 90602, 2509 LP Den Haag. U kunt het bezwaarschrift ook per e-mail indienen, dat kan via het adres: rechtsbescherming@pzh.nl. Informatie over het digitaal indienen van uw bezwaarschrift vindt u op de website van de provincie Zuid-Holland: https://www.zuid-holland.nl/online-regelen/bezwaar/bezwaar-beslissin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68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8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8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3173</meta:user-defined>
    <meta:user-defined meta:name="DCTERMS.abstract">Beschikking ernst/spoed regulier</meta:user-defined>
    <dc:language>nl</dc:language>
    <meta:user-defined meta:name="OVERHEIDop.locatietype/OVERHEIDop.gebiedsmarkering">Punt</meta:user-defined>
    <meta:user-defined meta:name="DC.title">Beschikking ernst/spoed Albrecht Beijlinggracht 20 in Schoonhoven</meta:user-defined>
    <meta:user-defined meta:name="DCTERMS.W3CDTF/DCTERMS.available">2026-07-23</meta:user-defined>
    <meta:user-defined meta:name="DCTERMS.W3CDTF/OVERHEIDop.jaargang">2026</meta:user-defined>
    <meta:user-defined meta:name="OVERHEIDop.publicationIssue">12684</meta:user-defined>
    <meta:user-defined meta:name="OVERHEIDop.PrbID/DC.identifier">prb-2026-12684</meta:user-defined>
    <meta:user-defined meta:name="OVERHEIDop.versieInformatie"/>
  </office:meta>
</office:document-meta>
</file>