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rel de Grotelaan 21 en Bergens Harmonie aan Plein 38  te Bergen (NH)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juli 2026 een aanvraag voor een omgevingsvergunning ontvangen. Het gaat over ‘sloop en nieuwbouw’ gelegen aan Karel de Grotelaan 21 en Bergens Harmonie aan Plein 38 te Bergen (NH). De aanvraag is geregistreerd onder het kenmerk OMG-087065/Z26-0826162.</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7065/Z26-08261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8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8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8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7065</meta:user-defined>
    <dc:language>nl</dc:language>
    <meta:user-defined meta:name="OVERHEIDop.locatietype/OVERHEIDop.gebiedsmarkering">Adres</meta:user-defined>
    <meta:user-defined meta:name="OVERHEIDop.locatietype/OVERHEIDop.gebiedsmarkering">Adres</meta:user-defined>
    <meta:user-defined meta:name="DC.title">Ontvangst aanvraag omgevingsvergunning Karel de Grotelaan 21 en Bergens Harmonie aan Plein 38  te Bergen (NH) (flora- en fauna)</meta:user-defined>
    <meta:user-defined meta:name="DCTERMS.W3CDTF/DCTERMS.available">2026-07-23</meta:user-defined>
    <meta:user-defined meta:name="DCTERMS.W3CDTF/OVERHEIDop.jaargang">2026</meta:user-defined>
    <meta:user-defined meta:name="OVERHEIDop.publicationIssue">12682</meta:user-defined>
    <meta:user-defined meta:name="OVERHEIDop.PrbID/DC.identifier">prb-2026-12682</meta:user-defined>
    <meta:user-defined meta:name="OVERHEIDop.versieInformatie"/>
  </office:meta>
</office:document-meta>
</file>