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deel van een bestaande steiger ter hoogte van Gouwsluisseweg 68B in Alphen aan den Rijn (2356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deel van een bestaande steiger ter hoogte van Gouwsluisseweg 68B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5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deel van een bestaande steiger ter hoogte van Gouwsluisseweg 68B in Alphen aan den Rijn (235693)</meta:user-defined>
    <meta:user-defined meta:name="DCTERMS.W3CDTF/DCTERMS.available">2026-07-23</meta:user-defined>
    <meta:user-defined meta:name="DCTERMS.W3CDTF/OVERHEIDop.jaargang">2026</meta:user-defined>
    <meta:user-defined meta:name="OVERHEIDop.publicationIssue">12680</meta:user-defined>
    <meta:user-defined meta:name="OVERHEIDop.PrbID/DC.identifier">prb-2026-12680</meta:user-defined>
    <meta:user-defined meta:name="OVERHEIDop.versieInformatie"/>
  </office:meta>
</office:document-meta>
</file>