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Nouryon Functional Chemicals B.V., Lispinweg 6, 6075C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realiseren nieuw personeelsgebouw</text:p>
            <text:p text:style-name="common-al">Aangevraagde activiteiten: technische bouwactiviteit , bouwactiviteit (Omgevingsplan)</text:p>
            <text:p text:style-name="common-al">Locatie: Nouryon Functional Chemicals B.V., Lispinweg 6, 6075CE Herkenbosch</text:p>
            <text:p text:style-name="common-al">Besluitdatum: 22 januari 2026</text:p>
            <text:p text:style-name="common-al">Zaaknummer: Z2025-00010779</text:p>
            <text:p text:style-name="common-al">Het besluit is op 26 januari 2026 verzonden aan de aanvrager.</text:p>
            <text:p text:style-name="common-al">
            <text:span text:style-name="nadrukvet">Inzage</text:span>
          </text:p>
            <text:p text:style-name="common-al">Het besluit kunt u van 27 januari 2026 t/m 9 maart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10779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6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779</meta:user-defined>
    <meta:user-defined meta:name="DCTERMS.abstract">Provincie Limburg, omgevingsvergunning Nouryon Functional Chemicals B.V., Lispinweg 6, 6075CE Herkenbosch</meta:user-defined>
    <dc:language>nl</dc:language>
    <meta:user-defined meta:name="OVERHEIDop.locatietype/OVERHEIDop.gebiedsmarkering">Vlak</meta:user-defined>
    <meta:user-defined meta:name="DC.title">Provincie Limburg, omgevingsvergunning Nouryon Functional Chemicals B.V., Lispinweg 6, 6075CE Herkenbosch</meta:user-defined>
    <meta:user-defined meta:name="OVERHEIDop.datumEindeReactietermijn">2026-03-09</meta:user-defined>
    <meta:user-defined meta:name="OVERHEIDop.terinzageleggingBG">https://jeleefomgeving.nl/inzien/852371962/72d2ca07-4824-4e64-a16a-78228bf6eba1</meta:user-defined>
    <meta:user-defined meta:name="DCTERMS.W3CDTF/DCTERMS.available">2026-01-27</meta:user-defined>
    <meta:user-defined meta:name="DCTERMS.W3CDTF/OVERHEIDop.jaargang">2026</meta:user-defined>
    <meta:user-defined meta:name="OVERHEIDop.publicationIssue">1268</meta:user-defined>
    <meta:user-defined meta:name="OVERHEIDop.PrbID/DC.identifier">prb-2026-1268</meta:user-defined>
    <meta:user-defined meta:name="OVERHEIDop.versieInformatie"/>
  </office:meta>
</office:document-meta>
</file>