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tijdelijke bewegwijzering in de linkerberm van de N334, provinciale weg Zwartsluis - Steenwijk, tussen hectometerpunten 11.600 en 17.620, vanwege het vervangen van een persleid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6 een verzoek tot het behandelen van een aanvraag voor een beschikking hebben ontvangen waarbij de reguliere voorbereidingsprocedure van toepassing is. De aanvraag gaat over het plaatsen van tijdelijke bewegwijzering in de linkerberm van de N334, provinciale weg Zwartsluis - Steenwijk, tussen hectometerpunten 11.600 en 17.620, vanwege het vervangen van een persleidin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88</meta:user-defined>
    <meta:user-defined meta:name="DCTERMS.abstract">Aanvraag voor een vergunning voor het plaatsen van tijdelijke bewegwijzering in de linkerberm van de N334, provinciale weg Zwartsluis - Steenwijk, tussen hectometerpunten 11.600 en 17.620, vanwege het vervangen van een persleiding.</meta:user-defined>
    <dc:language>nl</dc:language>
    <meta:user-defined meta:name="OVERHEIDop.locatietype/OVERHEIDop.gebiedsmarkering">Vlak</meta:user-defined>
    <meta:user-defined meta:name="DC.title">Aanvraag voor een vergunning voor het plaatsen van tijdelijke bewegwijzering in de linkerberm van de N334, provinciale weg Zwartsluis - Steenwijk, tussen hectometerpunten 11.600 en 17.620, vanwege het vervangen van een persleiding</meta:user-defined>
    <meta:user-defined meta:name="DCTERMS.W3CDTF/DCTERMS.available">2026-07-23</meta:user-defined>
    <meta:user-defined meta:name="DCTERMS.W3CDTF/OVERHEIDop.jaargang">2026</meta:user-defined>
    <meta:user-defined meta:name="OVERHEIDop.publicationIssue">12672</meta:user-defined>
    <meta:user-defined meta:name="OVERHEIDop.PrbID/DC.identifier">prb-2026-12672</meta:user-defined>
    <meta:user-defined meta:name="OVERHEIDop.versieInformatie"/>
  </office:meta>
</office:document-meta>
</file>