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AM Telecom B.V., Middelwaard &amp; Steurgat Werkendam – Z/511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alisatie van een ondergrondse glasvezelverbinding door middel van een gestuurde boring, waarmee een nieuw glasvezelnetwerk wordt aangelegd</text:p>
            <text:p text:style-name="common-al">Locatie: Middelwaard en het Steurgat in Werkendam	 </text:p>
            <text:p text:style-name="common-al">Zaaknummer: Z/511348</text:p>
            <text:p text:style-name="common-al">Activiteit: Natura 2000-activiteit</text:p>
            <text:p text:style-name="common-al">Datum ontvangen: 16-07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66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6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6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11348</meta:user-defined>
    <dc:language>nl</dc:language>
    <meta:user-defined meta:name="OVERHEIDop.locatietype/OVERHEIDop.gebiedsmarkering">Vlak</meta:user-defined>
    <meta:user-defined meta:name="DC.title">Provincie Noord-Brabant – Omgevingsvergunning aangevraagd – BAM Telecom B.V., Middelwaard &amp; Steurgat Werkendam – Z/511348</meta:user-defined>
    <meta:user-defined meta:name="DCTERMS.W3CDTF/DCTERMS.available">2026-07-23</meta:user-defined>
    <meta:user-defined meta:name="DCTERMS.W3CDTF/OVERHEIDop.jaargang">2026</meta:user-defined>
    <meta:user-defined meta:name="OVERHEIDop.publicationIssue">12669</meta:user-defined>
    <meta:user-defined meta:name="OVERHEIDop.PrbID/DC.identifier">prb-2026-12669</meta:user-defined>
    <meta:user-defined meta:name="OVERHEIDop.versieInformatie"/>
  </office:meta>
</office:document-meta>
</file>