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nieuwe dakopbouw en tussenvloer in en op gebouw 14, ten behoeve van project Gemini aan de Arkelsedijk 46H te Gorinche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0 juli 2026 een aanvraag voor een omgevingsvergunning ontvangen voor Purac Biochem (Corbion) B.V., gevestigd aan de Arkelsedijk 46H, 4206 AC te Gorinchem. De aanvraag betreft het plaatsen van een nieuwe dakopbouw en tussenvloer in en op gebouw 14, ten behoeve van project Gemini.</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446545 en/of het verzoeknummer: 20260720013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446545 </meta:user-defined>
    <meta:user-defined meta:name="DCTERMS.abstract">GS hebben aanvraag omgevingsvergunning ontvangen voor plaatsen nieuwe dakopbouw en tussenvloer in en op gebouw 14 tbv project Gemini</meta:user-defined>
    <dc:language>nl</dc:language>
    <meta:user-defined meta:name="OVERHEIDop.locatietype/OVERHEIDop.gebiedsmarkering">Adres</meta:user-defined>
    <meta:user-defined meta:name="DC.title">Kennisgeving aanvraag vergunning voor het plaatsen van een nieuwe dakopbouw en tussenvloer in en op gebouw 14, ten behoeve van project Gemini aan de Arkelsedijk 46H te Gorinchem</meta:user-defined>
    <meta:user-defined meta:name="DCTERMS.W3CDTF/DCTERMS.available">2026-07-23</meta:user-defined>
    <meta:user-defined meta:name="DCTERMS.W3CDTF/OVERHEIDop.jaargang">2026</meta:user-defined>
    <meta:user-defined meta:name="OVERHEIDop.publicationIssue">12665</meta:user-defined>
    <meta:user-defined meta:name="OVERHEIDop.PrbID/DC.identifier">prb-2026-12665</meta:user-defined>
    <meta:user-defined meta:name="OVERHEIDop.versieInformatie"/>
  </office:meta>
</office:document-meta>
</file>