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en aanleggen van een gasleiding in de linkerberm van de N347, provinciale weg Haaksbergen - Ommen, tussen hectometerpunten 24.616 en 24.6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6 een verzoek tot het behandelen van een aanvraag voor een beschikking hebben ontvangen waarbij de reguliere voorbereidingsprocedure van toepassing is. De aanvraag gaat over het verwijderen en aanleggen van een gasleiding in de linkerberm van de N347, provinciale weg Haaksbergen - Ommen, tussen hectometerpunten 24.616 en 24.634.</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87</meta:user-defined>
    <meta:user-defined meta:name="DCTERMS.abstract">Aanvraag voor een vergunning voor het verwijderen en aanleggen van een gasleiding in de linkerberm van de N347, provinciale weg Haaksbergen - Ommen, tussen hectometerpunten 24.616 en 24.634.</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verwijderen en aanleggen van een gasleiding in de linkerberm van de N347, provinciale weg Haaksbergen - Ommen, tussen hectometerpunten 24.616 en 24.634</meta:user-defined>
    <meta:user-defined meta:name="DCTERMS.W3CDTF/DCTERMS.available">2026-07-23</meta:user-defined>
    <meta:user-defined meta:name="DCTERMS.W3CDTF/OVERHEIDop.jaargang">2026</meta:user-defined>
    <meta:user-defined meta:name="OVERHEIDop.publicationIssue">12660</meta:user-defined>
    <meta:user-defined meta:name="OVERHEIDop.PrbID/DC.identifier">prb-2026-12660</meta:user-defined>
    <meta:user-defined meta:name="OVERHEIDop.versieInformatie"/>
  </office:meta>
</office:document-meta>
</file>