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'Ortye Transportbedrijf B.V., De Koumen 72, 6433K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en begrenzing locatie van de milieubelastende activiteiten</text:p>
            <text:p text:style-name="common-al">Aangevraagde activiteit: wijziging van de begrenzing van de milieubelastende activiteiten met betrekking tot de reeds vergunde milieubelastende activiteiten welke in hoofdzaak afvalbeheer en ippc-installatie voor afvalbeheer betreffen</text:p>
            <text:p text:style-name="common-al">Locatie: L'Ortye Transportbedrijf B.V., De Koumen 72, 6433KE Hoensbroek</text:p>
            <text:p text:style-name="common-al">Besluitdatum: 22 januari 2026</text:p>
            <text:p text:style-name="common-al">Zaaknummer: Z2025-00012782</text:p>
            <text:p text:style-name="common-al">Het besluit is op 26 januari 2026 verzonden aan de aanvrager.</text:p>
            <text:p text:style-name="common-al">
            <text:span text:style-name="nadrukvet">Inzage</text:span>
          </text:p>
            <text:p text:style-name="common-al">Het besluit kunt u van 27 januari 2026 t/m 9 maart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278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782</meta:user-defined>
    <meta:user-defined meta:name="DCTERMS.abstract">Provincie Limburg, omgevingsvergunning L'Ortye Transportbedrijf B.V., De Koumen 72, 6433KE Hoensbroek</meta:user-defined>
    <dc:language>nl</dc:language>
    <meta:user-defined meta:name="OVERHEIDop.locatietype/OVERHEIDop.gebiedsmarkering">Vlak</meta:user-defined>
    <meta:user-defined meta:name="DC.title">Provincie Limburg, omgevingsvergunning L'Ortye Transportbedrijf B.V., De Koumen 72, 6433KE Hoensbroek</meta:user-defined>
    <meta:user-defined meta:name="OVERHEIDop.datumEindeReactietermijn">2026-03-09</meta:user-defined>
    <meta:user-defined meta:name="OVERHEIDop.terinzageleggingBG">https://jeleefomgeving.nl/inzien/852371962/5f3f6edd-6622-4ce5-8e3e-fa0ea47ca4d9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66</meta:user-defined>
    <meta:user-defined meta:name="OVERHEIDop.PrbID/DC.identifier">prb-2026-1266</meta:user-defined>
    <meta:user-defined meta:name="OVERHEIDop.versieInformatie"/>
  </office:meta>
</office:document-meta>
</file>