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oorschriften in besluit omgevingsvergunning voor Flora- en Fauna-activiteit met zaaknummer 825992 van 7 juli 2026 aan stichting faunabeheereenheid Zeeland voor beheer damherten in de nacht in en in de omgeving van de Manteling van Walch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5 juli 2026 hebben besloten twee voorschriften in de op 7 juli 2026 verleende omgevingsvergunning voor een Flora- en Fauna-activiteit voor beheer damherten in de nacht in en in de omgeving van de Manteling van Walcheren te wijzigen. 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825992 te vermelden.</text:p>
            <text:p text:style-name="tussenkopcur">Bezwaar</text:p>
            <text:p text:style-name="common-al">Belanghebbenden kunnen van 16 juli 2026 t/m 27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6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5992</meta:user-defined>
    <meta:user-defined meta:name="DCTERMS.abstract">Wijziging voorschriften in besluit omgevingsvergunning voor Flora- en Fauna-activiteit met zaaknummer 825992 van 7 juli 2026 aan stichting faunabeheereenheid Zeeland voor beheer damherten in de nacht in en in de omgeving van de Manteling van Walcheren.</meta:user-defined>
    <dc:language>nl</dc:language>
    <meta:user-defined meta:name="OVERHEIDop.locatietype/OVERHEIDop.gebiedsmarkering">Weg</meta:user-defined>
    <meta:user-defined meta:name="DC.title">Wijziging voorschriften in besluit omgevingsvergunning voor Flora- en Fauna-activiteit met zaaknummer 825992 van 7 juli 2026 aan stichting faunabeheereenheid Zeeland voor beheer damherten in de nacht in en in de omgeving van de Manteling van Walcheren</meta:user-defined>
    <meta:user-defined meta:name="OVERHEIDop.datumEindeReactietermijn">2026-09-02</meta:user-defined>
    <meta:user-defined meta:name="OVERHEIDop.TilID/OVERHEIDop.terinzageleggingOP">til-2026-29457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58</meta:user-defined>
    <meta:user-defined meta:name="OVERHEIDop.PrbID/DC.identifier">prb-2026-12658</meta:user-defined>
    <meta:user-defined meta:name="OVERHEIDop.versieInformatie"/>
  </office:meta>
</office:document-meta>
</file>