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omleidingsborden op de N350, provinciale weg Holten - Wierden, ter hoogte van hectometerpunt 0.250 en op de N755, provinciale weg Markelo - Holten (A1), tussen hectometerpunten 0.150 en 3.270, vanwege de afsluiting van de Larensewe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6 juli 2026 een verzoek tot het behandelen van een aanvraag voor een beschikking hebben ontvangen waarbij de reguliere voorbereidingsprocedure van toepassing is. De aanvraag gaat over het plaatsen van omleidingsborden op de N350, provinciale weg Holten - Wierden, ter hoogte van hectometerpunt 0.250 en op de N755, provinciale weg Markelo - Holten (A1), tussen hectometerpunten 0.150 en 3.270, vanwege de afsluiting van de Larenseweg.</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65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65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65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982</meta:user-defined>
    <meta:user-defined meta:name="DCTERMS.abstract">Aanvraag voor een vergunning voor het plaatsen van omleidingsborden op de N350, provinciale weg Holten - Wierden, ter hoogte van hectometerpunt 0.250 en op de N755, provinciale weg Markelo - Holten (A1), tussen hectometerpunten 0.150 en 3.270, vanwege de afsluiting van de Larenseweg.</meta:user-defined>
    <dc:language>nl</dc:language>
    <meta:user-defined meta:name="OVERHEIDop.locatietype/OVERHEIDop.gebiedsmarkering">Vlak</meta:user-defined>
    <meta:user-defined meta:name="DC.title">Aanvraag voor een vergunning voor het plaatsen van omleidingsborden op de N350, provinciale weg Holten - Wierden, ter hoogte van hectometerpunt 0.250 en op de N755, provinciale weg Markelo - Holten (A1), tussen hectometerpunten 0.150 en 3.270, vanwege de afsluiting van de Larenseweg</meta:user-defined>
    <meta:user-defined meta:name="DCTERMS.W3CDTF/DCTERMS.available">2026-07-23</meta:user-defined>
    <meta:user-defined meta:name="DCTERMS.W3CDTF/OVERHEIDop.jaargang">2026</meta:user-defined>
    <meta:user-defined meta:name="OVERHEIDop.publicationIssue">12657</meta:user-defined>
    <meta:user-defined meta:name="OVERHEIDop.PrbID/DC.identifier">prb-2026-12657</meta:user-defined>
    <meta:user-defined meta:name="OVERHEIDop.versieInformatie"/>
  </office:meta>
</office:document-meta>
</file>