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tijdelijke opslagdepot en het leggen van rijplaten langs de N216 plaatselijk bekend als Nieuwpoortseweg in de gemeente Molenlanden (24084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tijdelijke opslagdepot t.h.v. km 10.200 en het leggen van rijplaten t.h.v. km 10.300 langs de N216 plaatselijk bekend als Nieuwpoortseweg in de gemeente Molenlan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1-09-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5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5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5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255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tijdelijke opslagdepot en het leggen van rijplaten langs de N216 plaatselijk bekend als Nieuwpoortseweg in de gemeente Molenlanden (240847)</meta:user-defined>
    <meta:user-defined meta:name="DCTERMS.W3CDTF/DCTERMS.available">2026-07-23</meta:user-defined>
    <meta:user-defined meta:name="DCTERMS.W3CDTF/OVERHEIDop.jaargang">2026</meta:user-defined>
    <meta:user-defined meta:name="OVERHEIDop.publicationIssue">12655</meta:user-defined>
    <meta:user-defined meta:name="OVERHEIDop.PrbID/DC.identifier">prb-2026-12655</meta:user-defined>
    <meta:user-defined meta:name="OVERHEIDop.versieInformatie"/>
  </office:meta>
</office:document-meta>
</file>