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tijdelijk in ruste leggen revisievergunning aan de Professor Gerbrandyweg 2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te verlenen voor </text:p>
            <text:p text:style-name="common-al">Tronox Pigments (Holland) B.V. aan de Professor Gerbrandyweg 2, 3197 KK te Rotterdam-Botlek.</text:p>
            <text:p text:style-name="common-al"/>
            <text:p text:style-name="common-al">Aangevraagde activiteit(en)  : Geen significante wijziging</text:p>
            <text:p text:style-name="common-al">Toelichting en uitleg over activiteit : Voor het tijdelijk in ruste leggen van een aantal voorschriften van de</text:p>
            <text:p text:style-name="common-al">  vigerende  omgevingsvergunning voor een periode van maximaal 5 jaar na </text:p>
            <text:p text:style-name="common-al">  datum aanvraag</text:p>
            <text:p text:style-name="common-al">Aanvraagdatum    : 14 april 2026</text:p>
            <text:p text:style-name="common-al">Besluitdatum    : 17 juli 2026  </text:p>
            <text:p text:style-name="common-al">Bekendmaking    : 20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september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55682 en/of het verzoeknummer: 2026041400499.</text:p>
            <text:p text:style-name="common-al"/>
            <text:p text:style-name="common-al">U kunt de stukken ook digitaal inzien met betrekking tot deze procedure door op onderstaande link te klikken:</text:p>
            <text:p text:style-name="common-al">
            <text:a xlink:href="https://loket.dcmr.nl/mozard/!suite92.scherm1007?mObj=10336938" xlink:type="simple">https://loket.dcmr.nl/mozard/!suite92.scherm1007?mObj=1033693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55682 </meta:user-defined>
    <meta:user-defined meta:name="DCTERMS.abstract">GS hebben omgevingsvergunning verleend inzake tijdelijk in ruste leggen van aantal voorschriften vigerende omgevingsvergunning voor max. 5 jaar na datum aanvraag. </meta:user-defined>
    <dc:language>nl</dc:language>
    <meta:user-defined meta:name="OVERHEIDop.locatietype/OVERHEIDop.gebiedsmarkering">Adres</meta:user-defined>
    <meta:user-defined meta:name="DC.title">Kennisgeving toestemming voor het tijdelijk in ruste leggen revisievergunning aan de Professor Gerbrandyweg 2 te Rotterdam-Botlek</meta:user-defined>
    <meta:user-defined meta:name="OVERHEIDop.datumEindeReactietermijn">2026-09-03</meta:user-defined>
    <meta:user-defined meta:name="OVERHEIDop.terinzageleggingBG">https://loket.dcmr.nl/mozard/!suite92.scherm1007?mObj=10336938</meta:user-defined>
    <meta:user-defined meta:name="DCTERMS.W3CDTF/DCTERMS.available">2026-07-23</meta:user-defined>
    <meta:user-defined meta:name="DCTERMS.W3CDTF/OVERHEIDop.jaargang">2026</meta:user-defined>
    <meta:user-defined meta:name="OVERHEIDop.publicationIssue">12654</meta:user-defined>
    <meta:user-defined meta:name="OVERHEIDop.PrbID/DC.identifier">prb-2026-12654</meta:user-defined>
    <meta:user-defined meta:name="OVERHEIDop.versieInformatie"/>
  </office:meta>
</office:document-meta>
</file>