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in gebruik nemen van twee werkterreinen  aan de rechterzijde van de N764, provinciale weg Zwolle - Kampen, ter hoogte van hectometerpunt 11.525 en onder de N764, provinciale weg Zwolle - Kampen, ter hoogte van hectometerpunt 12.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juli 2026 een verzoek tot het behandelen van een aanvraag voor een beschikking hebben ontvangen waarbij de reguliere voorbereidingsprocedure van toepassing is. De aanvraag gaat over het in gebruik nemen van twee werkterreinen aan de rechterzijde van de N764, provinciale weg Zwolle - Kampen, ter hoogte van hectometerpunt 11.525 en onder de N764, provinciale weg Zwolle - Kampen, ter hoogte van hectometerpunt 12.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4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4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4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79</meta:user-defined>
    <meta:user-defined meta:name="DCTERMS.abstract">Aanvraag voor een vergunning voor het in gebruik nemen van twee werkterreinen  aan de rechterzijde van de N764, provinciale weg Zwolle - Kampen, ter hoogte van hectometerpunt 11.525 en onder de N764, provinciale weg Zwolle - Kampen, ter hoogte van hectometerpunt 12.100.</meta:user-defined>
    <dc:language>nl</dc:language>
    <meta:user-defined meta:name="OVERHEIDop.locatietype/OVERHEIDop.gebiedsmarkering">Vlak</meta:user-defined>
    <meta:user-defined meta:name="DC.title">Aanvraag voor een vergunning voor het in gebruik nemen van twee werkterreinen  aan de rechterzijde van de N764, provinciale weg Zwolle - Kampen, ter hoogte van hectometerpunt 11.525 en onder de N764, provinciale weg Zwolle - Kampen, ter hoogte van hectometerpunt 12.100</meta:user-defined>
    <meta:user-defined meta:name="DCTERMS.W3CDTF/DCTERMS.available">2026-07-23</meta:user-defined>
    <meta:user-defined meta:name="DCTERMS.W3CDTF/OVERHEIDop.jaargang">2026</meta:user-defined>
    <meta:user-defined meta:name="OVERHEIDop.publicationIssue">12643</meta:user-defined>
    <meta:user-defined meta:name="OVERHEIDop.PrbID/DC.identifier">prb-2026-12643</meta:user-defined>
    <meta:user-defined meta:name="OVERHEIDop.versieInformatie"/>
  </office:meta>
</office:document-meta>
</file>