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Utrecht van 14 juli 2026, nr. UTSP-522568655-39176 tot wijziging van de Subsidieverordening Natuur- en Landschapsbeheer provincie Utrecht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Utrecht;</text:p>
            <text:p text:style-name="al"/>
            <text:p text:style-name="al">Gelet op de artikelen </text:p>
            <text:list text:style-name="id1-3-2-1-1-4">
              <text:list-item text:style-override="id1-3-2-1-1-4-1">
                <text:number>1.</text:number>
                <text:p text:style-name="al">Provinciewet, artikel 105, eerste lid; </text:p>
              </text:list-item>
              <text:list-item text:style-override="id1-3-2-1-1-4-2">
                <text:number>2.</text:number>
                <text:p text:style-name="al">Provinciewet, artikel 143; </text:p>
              </text:list-item>
              <text:list-item text:style-override="id1-3-2-1-1-4-3">
                <text:number>3.</text:number>
                <text:p text:style-name="al">Provinciewet, artikel 145; </text:p>
              </text:list-item>
              <text:list-item text:style-override="id1-3-2-1-1-4-4">
                <text:number>4.</text:number>
                <text:p text:style-name="al">Provinciewet, artikel 152; </text:p>
              </text:list-item>
              <text:list-item text:style-override="id1-3-2-1-1-4-5">
                <text:number>5.</text:number>
                <text:p text:style-name="al">Subsidieverordening Natuur- en Landschapsbeheer provincie Utrecht 2016, artikel 4.1;</text:p>
              </text:list-item>
            </text:list>
            <text:p text:style-name="al">Overwegende dat:</text:p>
            <text:p text:style-name="al"/>
            <text:list text:style-name="id1-3-2-1-1-7">
              <text:list-item text:style-override="id1-3-2-1-1-7-1">
                <text:number>•</text:number>
                <text:p text:style-name="al">op 16 juni 2015 de Subsidieverordening Natuur- en Landschapsbeheer provincie Utrecht 2016 van kracht is geworden en dat deze op onderdelen is gewijzigd bij besluit van Gedeputeerde Staten van 26 september 2023, nr. UTSP-522568655-23449 en bij besluit van Gedeputeerde Staten van 4 november 2025, nr. UTSP-522568655-27978;</text:p>
              </text:list-item>
              <text:list-item text:style-override="id1-3-2-1-1-7-2">
                <text:number>•</text:number>
                <text:p text:style-name="al">het noodzakelijk is gebleken een wijziging door te voeren van artikel 3.7a van de Subsidieverordening Natuur- en Landschapsbeheer 2016 (SVNL), omdat het desbetreffende artikel niet de juiste weergave bevat van zowel het gewenste beleid als het werkproces en de berekening rondom de tariefophoging. 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</text:p>
            <text:p text:style-name="al">De Subsidieverordening Natuur- en Landschapsbeheer provincie Utrecht 2016 wordt gewijzigd als volgt.</text:p>
            <text:p text:style-name="al"/>
            <text:p text:style-name="al">Artikel 3.7a (Herziening gemiddelde kosten per hectare) komt als volgt te luiden:</text:p>
            <text:p text:style-name="al"/>
            <text:p text:style-name="al">
            <text:span text:style-name="nadrukvet">Artikel 3.7a Herziening gemiddelde kosten per hectare</text:span>
          </text:p>
            <text:list text:style-name="id1-3-2-2-1-7">
              <text:list-item text:style-override="id1-3-2-2-1-7-1">
                <text:number>1.</text:number>
                <text:p text:style-name="al">Overeenkomstig de bepalingen van dit artikel kan een subsidieontvanger een aanvraag indienen tot aanpassing van de in artikel 3.7, eerste lid, bedoelde gemiddelde kosten per hectare leefgebied.</text:p>
              </text:list-item>
              <text:list-item text:style-override="id1-3-2-2-1-7-2">
                <text:number>2.</text:number>
                <text:p text:style-name="al">De aanvraag heeft betrekking op alle leefgebieden waarvoor reeds subsidie wordt ontvangen.</text:p>
              </text:list-item>
              <text:list-item text:style-override="id1-3-2-2-1-7-3">
                <text:number>3.</text:number>
                <text:p text:style-name="al">De aanvraag kan worden ingediend in de aanvraagperiode voor het vierde jaar van het subsidietijdvak.</text:p>
              </text:list-item>
              <text:list-item text:style-override="id1-3-2-2-1-7-4">
                <text:number>4.</text:number>
                <text:p text:style-name="al">Gedeputeerde Staten stellen per aanvraagperiode, bedoeld in het derde lid, de berekeningswijze vast voor het bepalen van de herziening van de gemiddelde kosten per hectare leefgebied. </text:p>
              </text:list-item>
              <text:list-item text:style-override="id1-3-2-2-1-7-5">
                <text:number>5.</text:number>
                <text:p text:style-name="al">Indien de aanvraag, bedoeld in het eerste lid, gelijktijdig wordt ingediend met een aanvraag als bedoeld in artikel 3.13, eerste lid, wordt eerst dit artikel toegepas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Artikel I werkt terug tot en met 18 november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de provincie Utrecht van 14 juli 2026. </text:span></text:p>
          </text:section>
          <text:section text:name="ondertekening_id1-3-2-3-2">
            <text:p><text:span text:style-name="functie"/></text:p>
            <text:p><text:span text:style-name="functie">Gedeputeerde Staten van de provincie Utrecht, </text:span></text:p>
          </text:section>
          <text:section text:name="ondertekening_id1-3-2-3-3">
            <text:p><text:span text:style-name="functie"/></text:p>
            <text:p><text:span text:style-name="functie">Voorzitter,</text:span></text:p>
            <text:p><text:span text:style-name="functie">mr. J.H. Oosters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mr. drs. A.G. Knol - van Leeuwen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 bij het besluit tot wijziging </text:p>
          <text:p text:style-name="al">De wijziging betreft een vervanging van artikel 3.7a van de SVNL2016 en wordt hieronder toegelicht.</text:p>
          <text:p text:style-name="al"/>
          <text:p text:style-name="al">
          <text:span text:style-name="nadrukvet">ARTIKEL I Wijziging</text:span>
        </text:p>
          <text:p text:style-name="al">Door deze wijziging wordt aangesloten bij de beoogde werkwijze van de provincies waarin ook verzwaring van het bestaande beheer via artikel 3.13 van de SVNL2016 wordt toegestaan. </text:p>
          <text:p text:style-name="al"/>
          <text:p text:style-name="al">
          <text:span text:style-name="nadrukvet">ARTIKEL II Inwerkingtreding </text:span>
        </text:p>
          <text:p text:style-name="al">De wijziging van artikel 3.7a treedt met terugwerkende kracht in werking vanaf de publicatie van de algehele wijziging van de SVNL2016 voor beheerjaar 2026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264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4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4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Decentraal/OVERHEID.category">Cultuur en recreatie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DC.source">artikel 105, eerste lid, van de Provinciewet]|[1.0:c:BWBR0005645&amp;artikel=105&amp;lid=1&amp;g=2023-04-01</meta:user-defined>
    <meta:user-defined meta:name="DC.source">artikel 143 van de Provinciewet]|[1.0:c:BWBR0005645&amp;artikel=143&amp;g=2017-07-01</meta:user-defined>
    <meta:user-defined meta:name="DC.source">artikel 145 van de Provinciewet]|[1.0:c:BWBR0005645&amp;artikel=145&amp;g=2017-07-01</meta:user-defined>
    <meta:user-defined meta:name="DC.source">artikel 152 van de Provinciewet]|[1.0:c:BWBR0005645&amp;artikel=152&amp;g=2018-07-01</meta:user-defined>
    <meta:user-defined meta:name="OVERHEIDop.referentienummer">UTSP-522568655-39176</meta:user-defined>
    <meta:user-defined meta:name="DCTERMS.alternative">Subsidieverordening natuur- en landschapsbeheer provincie Utrecht 2016</meta:user-defined>
    <dc:language>nl</dc:language>
    <meta:user-defined meta:name="OVERHEIDop.locatietype/OVERHEIDop.gebiedsmarkering">Provincie</meta:user-defined>
    <meta:user-defined meta:name="DC.title">Subsidieverordening natuur- en landschapsbeheer provincie Utrecht 2016</meta:user-defined>
    <meta:user-defined meta:name="DCTERMS.W3CDTF/DCTERMS.available">2026-07-23</meta:user-defined>
    <meta:user-defined meta:name="DCTERMS.W3CDTF/OVERHEIDop.jaargang">2026</meta:user-defined>
    <meta:user-defined meta:name="OVERHEIDop.publicationIssue">12640</meta:user-defined>
    <meta:user-defined meta:name="OVERHEIDop.betreftRegeling">CVDR369830_20</meta:user-defined>
    <meta:user-defined meta:name="xs:date/OVERHEIDop.startdatum">2026-07-24</meta:user-defined>
    <meta:user-defined meta:name="OVERHEIDop.PrbID/DC.identifier">prb-2026-12640</meta:user-defined>
    <meta:user-defined meta:name="OVERHEIDop.versieInformatie"/>
  </office:meta>
</office:document-meta>
</file>