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wegwedstrijd 'Nederlands Kampioenschap Gravel 2026' op 19 september 2026 in gemeenten Rijssen-Holten e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ontvingen wij een vergunningsaanvraag voor de wegwedstrijd 'Nederlands Kampioenschap Gravel 2026' op 19 september 2026. Deze wegwedstrijd voert door gemeenten Rijssen-Holten en Wierd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3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395</meta:user-defined>
    <meta:user-defined meta:name="DCTERMS.abstract">Kennisgeving verleende vergunning voor de wegwedstrijd 'Nederlands Kampioenschap Gravel 2026' op 19 september 2026 in gemeenten Rijssen-Holten en Wierden</meta:user-defined>
    <dc:language>nl</dc:language>
    <meta:user-defined meta:name="OVERHEIDop.locatietype/OVERHEIDop.gebiedsmarkering">Punt</meta:user-defined>
    <meta:user-defined meta:name="DC.title">Kennisgeving verleende vergunning voor de wegwedstrijd 'Nederlands Kampioenschap Gravel 2026' op 19 september 2026 in gemeenten Rijssen-Holten en Wier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39</meta:user-defined>
    <meta:user-defined meta:name="OVERHEIDop.PrbID/DC.identifier">prb-2026-12639</meta:user-defined>
    <meta:user-defined meta:name="OVERHEIDop.versieInformatie"/>
  </office:meta>
</office:document-meta>
</file>