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een vergunning voor Mast 12 Opwaarderen tracé Raalte - Nijverdal bij de Boetelerveldweg 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uni 2026 een aanvraag ontvangen voor het wijzigen van een vergunning voor Mast 12 Opwaarderen tracé Raalte - Nijverdal bij de Boetelerveldweg te Raalt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42cb77f4-1fe5-4827-a0f8-097c0509603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5316</meta:user-defined>
    <meta:user-defined meta:name="DCTERMS.abstract">Betreft: Besluit op een aanvraag voor op locatie bij de Boetelerveldweg te Raalte</meta:user-defined>
    <dc:language>nl</dc:language>
    <meta:user-defined meta:name="OVERHEIDop.locatietype/OVERHEIDop.gebiedsmarkering">Vlak</meta:user-defined>
    <meta:user-defined meta:name="DC.title">Besluit op een aanvraag voor het wijzigen van een vergunning voor Mast 12 Opwaarderen tracé Raalte - Nijverdal bij de Boetelerveldweg te Raalte</meta:user-defined>
    <meta:user-defined meta:name="OVERHEIDop.datumEindeReactietermijn">2026-09-01</meta:user-defined>
    <meta:user-defined meta:name="OVERHEIDop.terinzageleggingBG">https://jeleefomgeving.nl/inzien/001900328/42cb77f4-1fe5-4827-a0f8-097c05096030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36</meta:user-defined>
    <meta:user-defined meta:name="OVERHEIDop.PrbID/DC.identifier">prb-2026-12636</meta:user-defined>
    <meta:user-defined meta:name="OVERHEIDop.versieInformatie"/>
  </office:meta>
</office:document-meta>
</file>