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het wijzigen van een vergunning in verband met deelname aan de Lbv-regeling op de locatie Mossendamsweg 4a t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ni 2025 een aanvraag ontvangen voor het wijzigen van een vergunning in verband met deelname aan de Lbv-regeling op de locatie Mossendamsweg 4a te Ambt Deld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5787109c-ed7e-4542-b3d0-6ac8c4a03dcc" xlink:type="simple">jeleefomgeving.nl/inzien/001900328/5787109c-ed7e-4542-b3d0-6ac8c4a03dcc</text:a>.</text:p>
            <text:p text:style-name="common-al">Gedeputeerde Staten hebben het voornemen te besluiten dat een vergunning wordt toegekend. De aanvraag, het ontwerpbesluit en de bijbehorende stukken liggen tot 9 maart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194</meta:user-defined>
    <meta:user-defined meta:name="DCTERMS.abstract">Betreft: Ontwerpbesluit op locatie Mossendamsweg 4a Ambt Delden</meta:user-defined>
    <dc:language>nl</dc:language>
    <meta:user-defined meta:name="OVERHEIDop.locatietype/OVERHEIDop.gebiedsmarkering">Vlak</meta:user-defined>
    <meta:user-defined meta:name="DC.title">Ontwerpbesluit op een aanvraag voor het wijzigen van een vergunning in verband met deelname aan de Lbv-regeling op de locatie Mossendamsweg 4a te Ambt Delden</meta:user-defined>
    <meta:user-defined meta:name="OVERHEIDop.datumEindeReactietermijn">2026-03-09</meta:user-defined>
    <meta:user-defined meta:name="OVERHEIDop.terinzageleggingBG">https://jeleefomgeving.nl/inzien/001900328/5787109c-ed7e-4542-b3d0-6ac8c4a03dcc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63</meta:user-defined>
    <meta:user-defined meta:name="OVERHEIDop.PrbID/DC.identifier">prb-2026-1263</meta:user-defined>
    <meta:user-defined meta:name="OVERHEIDop.versieInformatie"/>
  </office:meta>
</office:document-meta>
</file>