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Renovatie zorgcomplex Broekheurnerborch op de locatie Rechterveldbrink 1 t/m 807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februari 2026 een aanvraag ontvangen voor een vergunning voor Renovatie zorgcomplex Broekheurnerborch op de locatie Rechterveldbrink 1 t/m 807 in Ensched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e0aabf45-c461-42b3-9a30-16364caaa54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245</meta:user-defined>
    <meta:user-defined meta:name="DCTERMS.abstract">Betreft: Besluit op een aanvraag voor op locatie op de locatie Rechterveldbrink 1 t/m 807 in Enschede</meta:user-defined>
    <dc:language>nl</dc:language>
    <meta:user-defined meta:name="OVERHEIDop.locatietype/OVERHEIDop.gebiedsmarkering">Vlak</meta:user-defined>
    <meta:user-defined meta:name="DC.title">Besluit op een aanvraag voor een vergunning voor Renovatie zorgcomplex Broekheurnerborch op de locatie Rechterveldbrink 1 t/m 807 in Enschede</meta:user-defined>
    <meta:user-defined meta:name="OVERHEIDop.datumEindeReactietermijn">2026-09-01</meta:user-defined>
    <meta:user-defined meta:name="OVERHEIDop.terinzageleggingBG">https://jeleefomgeving.nl/inzien/001900328/e0aabf45-c461-42b3-9a30-16364caaa54e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29</meta:user-defined>
    <meta:user-defined meta:name="OVERHEIDop.PrbID/DC.identifier">prb-2026-12629</meta:user-defined>
    <meta:user-defined meta:name="OVERHEIDop.versieInformatie"/>
  </office:meta>
</office:document-meta>
</file>