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77, provinciale weg Hasselt - grens Drenthe, tussen hectometerpunten 20.865 en 21.225 en op de N340, provinciale weg Zwolle - Ommen, tussen hectometerpunten 68.000 en 68.100, vanwege de afsluiting van de Balker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6 een verzoek tot het behandelen van een aanvraag voor een beschikking hebben ontvangen waarbij de reguliere voorbereidingsprocedure van toepassing is. De aanvraag gaat over het plaatsen van omleidingsborden op de N377, provinciale weg Hasselt - grens Drenthe, tussen hectometerpunten 20.865 en 21.225 en op de N340, provinciale weg Zwolle - Ommen, tussen hectometerpunten 68.000 en 68.100, vanwege de afsluiting van de Balker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2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2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2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76</meta:user-defined>
    <meta:user-defined meta:name="DCTERMS.abstract">Aanvraag voor een vergunning voor het plaatsen van omleidingsborden op de N377, provinciale weg Hasselt - grens Drenthe, tussen hectometerpunten 20.865 en 21.225 en op de N340, provinciale weg Zwolle - Ommen, tussen hectometerpunten 68.000 en 68.100, vanwege de afsluiting van de Balkerweg.</meta:user-defined>
    <dc:language>nl</dc:language>
    <meta:user-defined meta:name="OVERHEIDop.locatietype/OVERHEIDop.gebiedsmarkering">Vlak</meta:user-defined>
    <meta:user-defined meta:name="DC.title">Aanvraag voor een vergunning voor het plaatsen van omleidingsborden op de N377, provinciale weg Hasselt - grens Drenthe, tussen hectometerpunten 20.865 en 21.225 en op de N340, provinciale weg Zwolle - Ommen, tussen hectometerpunten 68.000 en 68.100, vanwege de afsluiting van de Balkerweg</meta:user-defined>
    <meta:user-defined meta:name="DCTERMS.W3CDTF/DCTERMS.available">2026-07-23</meta:user-defined>
    <meta:user-defined meta:name="DCTERMS.W3CDTF/OVERHEIDop.jaargang">2026</meta:user-defined>
    <meta:user-defined meta:name="OVERHEIDop.publicationIssue">12627</meta:user-defined>
    <meta:user-defined meta:name="OVERHEIDop.PrbID/DC.identifier">prb-2026-12627</meta:user-defined>
    <meta:user-defined meta:name="OVERHEIDop.versieInformatie"/>
  </office:meta>
</office:document-meta>
</file>