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Gedeputeerde Staten van Zuid-Holland van 14 juli 2026 (PZH-2026-893417452) bevoegdheden Zonnepark Zon op Slufter in Rotterdam op grond van artikel 6.2 Energiewet en artikel 5.16 Omgevingswet </text:p>
      <text:section text:name="regeling_id1-3-2" text:style-name="regeling">
        <text:section text:name="aanhef_id1-3-2-1" text:style-name="aanhef">
          <text:section text:name="preambule_id1-3-2-1-1" text:style-name="preambule">
            <text:p text:style-name="al">Het college van Gedeputeerde Staten van de provincie Zuid-Holland (hierna: GS)</text:p>
            <text:p text:style-name="al"/>
            <text:p text:style-name="al">Gezien: </text:p>
            <text:list text:style-name="id1-3-2-1-1-4">
              <text:list-item text:style-override="id1-3-2-1-1-4-1">
                <text:number>•</text:number>
                <text:p text:style-name="al">artikel 6.2 van de Energiewet; </text:p>
              </text:list-item>
              <text:list-item text:style-override="id1-3-2-1-1-4-2">
                <text:number>•</text:number>
                <text:p text:style-name="al">artikel 5:16 Omgevingswet; </text:p>
              </text:list-item>
              <text:list-item text:style-override="id1-3-2-1-1-4-3">
                <text:number>•</text:number>
                <text:p text:style-name="al">artikel 4:17 Omgevingsbesluit;</text:p>
              </text:list-item>
              <text:list-item text:style-override="id1-3-2-1-1-4-4">
                <text:number>•</text:number>
                <text:p text:style-name="al">artikel 4:36 Omgevingsbesluit;</text:p>
              </text:list-item>
              <text:list-item text:style-override="id1-3-2-1-1-4-5">
                <text:number>•</text:number>
                <text:p text:style-name="al">artikel 12 van de Bekendmakingswet; </text:p>
              </text:list-item>
              <text:list-item text:style-override="id1-3-2-1-1-4-6">
                <text:number>•</text:number>
                <text:p text:style-name="al">de Regionale Energiestrategie (RES) 1.0 van regio Rotterdam Den Haag;</text:p>
              </text:list-item>
              <text:list-item text:style-override="id1-3-2-1-1-4-7">
                <text:number>•</text:number>
                <text:p text:style-name="al">de Zuid-Hollandse Omgevingsverordening.</text:p>
              </text:list-item>
            </text:list>
            <text:p text:style-name="al">Overwegende dat: </text:p>
            <text:list text:style-name="id1-3-2-1-1-6">
              <text:list-item text:style-override="id1-3-2-1-1-6-1">
                <text:number>•</text:number>
                <text:p text:style-name="al">Er een initiatief is ontwikkeld voor de realisatie van drijvend zonnepark Zon op Slufter met een beoogde capaciteit van 96 MW (op de locatie De Slufter op de Maasvlakte). Hierna wordt dit Zonnepark aangeduid als: het Project;</text:p>
              </text:list-item>
              <text:list-item text:style-override="id1-3-2-1-1-6-2">
                <text:number>•</text:number>
                <text:p text:style-name="al">Op grond van artikel 6.2, eerste lid, Energiewet GS in beginsel bevoegd zijn om voor zonne-energieprojecten met een capaciteit van 50–100 MW projectbesluit vast te stellen;</text:p>
              </text:list-item>
              <text:list-item text:style-override="id1-3-2-1-1-6-3">
                <text:number>•</text:number>
                <text:p text:style-name="al">Artikel 6.2, tweede lid, Energiewet de mogelijkheid biedt om de besluitvorming over te dragen aan het college van B&amp;W van de betreffende gemeente indien dit de besluitvorming kan versnellen of daaraan anderszins aanmerkelijke voordelen zijn verbonden; </text:p>
              </text:list-item>
              <text:list-item text:style-override="id1-3-2-1-1-6-4">
                <text:number>•</text:number>
                <text:p text:style-name="al">Het Project een gewenste ruimtelijke ontwikkeling is en aansluit bij de provinciale en RES doelen en ambities;</text:p>
              </text:list-item>
              <text:list-item text:style-override="id1-3-2-1-1-6-5">
                <text:number>•</text:number>
                <text:p text:style-name="al">Gemeentelijke besluitvorming middels een buitenplanse omgevingsplanactiviteit (hierna BOPA-procedure) het Project kan versnellen en daaraan aanmerkelijke voordelen verbindt, mede gezien de lokale voorbereiding, participatie en planologische inbedding;</text:p>
              </text:list-item>
              <text:list-item text:style-override="id1-3-2-1-1-6-6">
                <text:number>•</text:number>
                <text:p text:style-name="al">Provinciale kwaliteits- en ruimtelijke kaders geborgd blijven via de Zuid-Hollandse Omgevingsverordening;</text:p>
              </text:list-item>
              <text:list-item text:style-override="id1-3-2-1-1-6-7">
                <text:number>•</text:number>
                <text:p text:style-name="al">GS hebben op de Slufter reeds een omgevingsvergunning verleend voor een milieubelastende activiteit. Doordat het Project binnen de begrenzing van deze vergunning valt, is GS, gelet op artikel 5.13 Omgevingswet jo artikel 4.16 Omgevingsbesluit ook bevoegd gezag voor o.a. een aanvraag omgevingsvergunning voor het afwijken van regels in het Omgevingsplan van de gemeente Rotterdam. Om deze reden is het wenselijk dat op grond van artikel 5.16 Omgevingswet het bevoegd gezag wordt overgedragen aan het college van B&amp;W van de gemeente Rotterdam voor het beslissen op de aanvraag voor een omgevingsvergunning van het Project voor een BOPA-procedure. Het betreft uitdrukkelijk niet de bevoegdheid voor de milieubelastende activiteit van het depot voor verontreinigd baggerspecie op de Slufter; </text:p>
              </text:list-item>
              <text:list-item text:style-override="id1-3-2-1-1-6-8">
                <text:number>•</text:number>
                <text:p text:style-name="al">GS zijn op grond van artikel 4.36 Omgevingsbesluit adviseur voor de aanvraag voor een omgevingsvergunning voor een BOPA –procedure voor het Project;</text:p>
              </text:list-item>
              <text:list-item text:style-override="id1-3-2-1-1-6-9">
                <text:number>•</text:number>
                <text:p text:style-name="al">Het college van B&amp;W van de gemeente Rotterdam bereid is in te stemmen met de overdracht van bevoegdheid. </text:p>
              </text:list-item>
            </text:list>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op grond van artikel 6.2, lid 2 Energiewet geen provinciaal projectbesluit vast te stellen voor een drijvend zonnepark op de Slufter met een capaciteit van 50–100 MW, onder de voorwaarde dat het college van B&amp;W van de gemeente Rotterdam daarmee instemt;</text:p>
              </text:list-item>
              <text:list-item text:style-override="id1-3-2-2-1-2-2">
                <text:number>2.</text:number>
                <text:p text:style-name="al">op grond van artikel 5.16 Omgevingswet haar bevoegd gezag over te dragen aan het college van B&amp;W van de gemeente Rotterdam voor het beslissen op de aanvraag omgevingsvergunning voor een buitenplanse omgevingsplanactiviteit ten behoeve van het Project, onder de voorwaarde dat het college van B&amp;W van de gemeente Rotterdam daarmee instemt; </text:p>
              </text:list-item>
              <text:list-item text:style-override="id1-3-2-2-1-2-3">
                <text:number>3.</text:number>
                <text:p text:style-name="al">het college van B&amp;W van de gemeente Rotterdam te verzoeken om instemming als bedoeld in artikel 6.2, lid 2 Energiewet jo artikel 5.16 Omgevingswet; </text:p>
              </text:list-item>
              <text:list-item text:style-override="id1-3-2-2-1-2-4">
                <text:number>4.</text:number>
                <text:p text:style-name="al">na ontvangst van de hiervoor onder 1. en 2. vermelde instemming dit besluit bekend te maken en hiervan kennis te geven in het Provinciaal Blad en mededeling te doen aan de initiatiefnemer, als bedoeld in artikel 6.2, lid 3 Energiewet jo artikel 4:17, lid 2 Omgevingsbesluit. </text:p>
              </text:list-item>
            </text:list>
          </text:section>
        </text:section>
        <text:section text:name="regeling-sluiting_id1-3-2-3" text:style-name="regeling-sluiting">
          <text:section text:name="ondertekening_id1-3-2-3-1">
            <text:p><text:span text:style-name="functie">Den Haag, 14 juli 2026 </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mr. A.W. Kolff, voorzitter</text:span></text:p>
          </text:section>
          <text:section text:name="ondertekening_id1-3-2-3-4">
            <text:p><text:span text:style-name="functie"/></text:p>
            <text:p><text:span text:style-name="functie">drs. M.J.A. van Bijnen MBA,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625</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625</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625</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52/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Bestuur | Organisatie en beleid</meta:user-defined>
    <meta:user-defined meta:name="DC.source">artikel 6.2 van de Energiewet]|[1.0:c:BWBR0050714&amp;artikel=6.2&amp;g=2026-07-01</meta:user-defined>
    <meta:user-defined meta:name="DC.source">artikel 5.16 van de Omgevingswet]|[1.0:c:BWBR0037885&amp;artikel=5.16&amp;g=2026-07-01</meta:user-defined>
    <meta:user-defined meta:name="DC.source">artikel 4.17 van het Omgevingsbesluit]|[1.0:c:BWBR0041278&amp;artikel=4.17&amp;g=2026-07-01</meta:user-defined>
    <meta:user-defined meta:name="DC.source">artikel 4.36 van het Omgevingsbesluit]|[1.0:c:BWBR0041278&amp;artikel=4.36&amp;g=2026-07-01</meta:user-defined>
    <meta:user-defined meta:name="DC.source">artikel 12 van de Bekendmakingswet]|[1.0:c:BWBR0004287&amp;artikel=12&amp;g=2024-01-01</meta:user-defined>
    <meta:user-defined meta:name="DC.source">Zuid-Hollandse Omgevingsverordening]|[https://lokaleregelgeving.overheid.nl/CVDR730926/4</meta:user-defined>
    <meta:user-defined meta:name="OVERHEIDop.referentienummer">PZH-2026-893417452</meta:user-defined>
    <meta:user-defined meta:name="DCTERMS.alternative">Besluit van Gedeputeerde Staten van Zuid-Holland van 14 juli 2026 (PZH-2026-893417452) bevoegdheden Zonnepark Zon op Slufter in Rotterdam op grond van artikel 6.2 Energiewet en artikel 5.16 Omgevingswet </meta:user-defined>
    <dc:language>nl</dc:language>
    <meta:user-defined meta:name="OVERHEIDop.locatietype/OVERHEIDop.gebiedsmarkering">Provincie</meta:user-defined>
    <meta:user-defined meta:name="DC.title">Besluit van Gedeputeerde Staten van Zuid-Holland van 14 juli 2026 (PZH-2026-893417452) bevoegdheden Zonnepark Zon op Slufter in Rotterdam op grond van artikel 6.2 Energiewet en artikel 5.16 Omgevingswet</meta:user-defined>
    <meta:user-defined meta:name="DCTERMS.W3CDTF/DCTERMS.available">2026-07-23</meta:user-defined>
    <meta:user-defined meta:name="DCTERMS.W3CDTF/OVERHEIDop.jaargang">2026</meta:user-defined>
    <meta:user-defined meta:name="OVERHEIDop.publicationIssue">12625</meta:user-defined>
    <meta:user-defined meta:name="OVERHEIDop.betreftRegeling">CVDR764934_1</meta:user-defined>
    <meta:user-defined meta:name="OVERHEIDop.PrbID/DC.identifier">prb-2026-12625</meta:user-defined>
    <meta:user-defined meta:name="xs:date/OVERHEIDop.startdatum">2026-07-24</meta:user-defined>
    <meta:user-defined meta:name="OVERHEIDop.versieInformatie"/>
  </office:meta>
</office:document-meta>
</file>