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Gerrit Krolbrug te Groningen</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voor het vervangen van de Gerrit Krolbrug, afgegeven aan Rijkswaterstaat op 5 maart 2024 en bekend onder zaaknummer K59743 (D2024-032407), te wijzigen.</text:p>
            <text:p text:style-name="common-al">De wijziging wordt doorgevoerd omdat de initiatiefnemer heeft verzocht enkele voorschriften te laten vervallen. Omdat de soorten waarvoor deze voorschriften zijn opgenomen niet aanwezig zijn, zijn de voorschriften niet langer noodzakelijk. Het vervallen van deze voorschriften biedt meer flexibiliteit bij de planning en uitvoering van de werkzaamheden.</text:p>
            <text:p text:style-name="common-al">De provincie Groningen heeft ingestemd met het wijzigingsverzoek. Het dossiernummer is 176425.</text:p>
            <text:p text:style-name="common-al">
            <text:span text:style-name="nadrukvet">Meer informatie over de omgevingsvergunning</text:span>
          </text:p>
            <text:p text:style-name="common-al">
            <text:a xlink:href="https://pvgrp.mozardsaas.nl/mozard/!suite92.scherm1007?mObj=101770" xlink:type="simple">De omgevingsvergunning en de documenten</text:a> kunt u tot en met 31-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31-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76425.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Vlak</meta:user-defined>
    <meta:user-defined meta:name="DC.title">Omgevingsvergunning voor flora- en fauna-activiteit Gerrit Krolbrug te Groningen</meta:user-defined>
    <meta:user-defined meta:name="OVERHEIDop.datumEindeReactietermijn">2026-07-31</meta:user-defined>
    <meta:user-defined meta:name="OVERHEIDop.terinzageleggingBG">https://pvgrp.mozardsaas.nl/mozard/!suite92.scherm1007?mObj=101770</meta:user-defined>
    <meta:user-defined meta:name="DCTERMS.W3CDTF/DCTERMS.available">2026-07-23</meta:user-defined>
    <meta:user-defined meta:name="DCTERMS.W3CDTF/OVERHEIDop.jaargang">2026</meta:user-defined>
    <meta:user-defined meta:name="OVERHEIDop.publicationIssue">12620</meta:user-defined>
    <meta:user-defined meta:name="OVERHEIDop.PrbID/DC.identifier">prb-2026-12620</meta:user-defined>
    <meta:user-defined meta:name="OVERHEIDop.versieInformatie"/>
  </office:meta>
</office:document-meta>
</file>