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 aanvraag omgevingsvergunning CFS B.V., Wetering 14 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wijziging t.b.v. accepteren en bewerken afvalstromen</text:p>
            <text:p text:style-name="common-al">Locatie: CFS B.V., Wetering 14 , 6002 SM Weert</text:p>
            <text:p text:style-name="common-al">Intrekkingsdatum: 8 juli 2026</text:p>
            <text:p text:style-name="common-al">Zaaknummer: 2022-002963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2022-002963</meta:user-defined>
    <meta:user-defined meta:name="DCTERMS.abstract">Provincie Limburg, intrekking aanvraag omgevingsvergunning CFS B.V., Wetering 14 , 6002 SM Weert</meta:user-defined>
    <dc:language>nl</dc:language>
    <meta:user-defined meta:name="OVERHEIDop.locatietype/OVERHEIDop.gebiedsmarkering">Punt</meta:user-defined>
    <meta:user-defined meta:name="DC.title">Provincie Limburg, intrekking aanvraag omgevingsvergunning CFS B.V., Wetering 14 , 6002 SM Wee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19</meta:user-defined>
    <meta:user-defined meta:name="OVERHEIDop.PrbID/DC.identifier">prb-2026-12619</meta:user-defined>
    <meta:user-defined meta:name="OVERHEIDop.versieInformatie"/>
  </office:meta>
</office:document-meta>
</file>