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Winkelsestraat 25 te Biezenmortel – Z/51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staande beplanting in de vorm van buxusstruiken te verwijderen</text:p>
            <text:p text:style-name="common-al">Locatie: Perceel naast Winkelsestraat 25 te Biezenmortel </text:p>
            <text:p text:style-name="common-al">Zaaknummer: Z/511298</text:p>
            <text:p text:style-name="common-al">Activiteit: Flora- en fauna-activiteit</text:p>
            <text:p text:style-name="common-al">Datum ontvangen: 1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298</meta:user-defined>
    <dc:language>nl</dc:language>
    <meta:user-defined meta:name="OVERHEIDop.locatietype/OVERHEIDop.gebiedsmarkering">Vlak</meta:user-defined>
    <meta:user-defined meta:name="DC.title">Provincie Noord-Brabant – Omgevingsvergunning aangevraagd – Particulier, Winkelsestraat 25 te Biezenmortel – Z/511298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16</meta:user-defined>
    <meta:user-defined meta:name="OVERHEIDop.PrbID/DC.identifier">prb-2026-12616</meta:user-defined>
    <meta:user-defined meta:name="OVERHEIDop.versieInformatie"/>
  </office:meta>
</office:document-meta>
</file>